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_20_Spacing">
      <style:paragraph-properties fo:line-height="150%"/>
    </style:style>
    <style:style style:name="P2" style:family="paragraph" style:parent-style-name="No_20_Spacing">
      <style:paragraph-properties fo:line-height="150%" fo:text-align="justify" style:justify-single-word="false"/>
    </style:style>
    <style:style style:name="P3" style:family="paragraph" style:parent-style-name="No_20_Spacing">
      <style:paragraph-properties fo:line-height="150%"/>
      <style:text-properties fo:font-size="14pt" fo:font-weight="bold" style:font-size-asian="14pt" style:language-asian="es" style:country-asian="UY" style:font-weight-asian="bold" style:font-size-complex="14pt"/>
    </style:style>
    <style:style style:name="P4" style:family="paragraph" style:parent-style-name="No_20_Spacing" style:master-page-name="Standard">
      <style:paragraph-properties fo:line-height="150%" style:page-number="auto"/>
    </style:style>
    <style:style style:name="T1" style:family="text">
      <style:text-properties fo:font-size="14pt" fo:font-weight="bold" style:font-size-asian="14pt" style:language-asian="es" style:country-asian="UY" style:font-weight-asian="bold" style:font-size-complex="14pt"/>
    </style:style>
    <style:style style:name="T2" style:family="text">
      <style:text-properties fo:font-size="12pt" style:font-size-asian="12pt" style:language-asian="es" style:country-asian="UY" style:font-size-complex="12pt"/>
    </style:style>
    <style:style style:name="T3" style:family="text">
      <style:text-properties fo:font-size="12pt" fo:font-style="italic" style:font-size-asian="12pt" style:language-asian="es" style:country-asian="UY"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Un ánima de paso, en un vuelo reflexivo </text:span></text:p>
      <text:p text:style-name="P3"/>
      <text:p text:style-name="P2"><text:span text:style-name="T2">El 29 de octubre de 2021 se estrenó en Emuná Espacio Creativo, una re-significación de la obra "Anima de paso" de Rafaela Molina, dirigida por el número uno en danza Butoh de Uruguay: Rasjid Cesar. <text:s/>Una propuesta muy jugada de Rafaela para un unipersonal que muy bien se sostiene en el tiempo cronológico, así como sus secuencias. </text:span></text:p>
      <text:p text:style-name="P2"><text:span text:style-name="T2">Manteniendo al espectador en vilo los 55 minutos que dura la obra. Una dupla muy interesante que se ha formado entre la intérprete y su director sacándole partido a una obra muy potente en su contenido y que se traduce en la forma. </text:span></text:p>
      <text:p text:style-name="P2"><text:span text:style-name="T2">¿Qué es un "Anima de paso"</text:span><text:span text:style-name="T3">? </text:span><text:span text:style-name="T2">¿Acaso somos nosotros en un intento desgarrado por reconocernos humanos</text:span><text:span text:style-name="T3">? ¿</text:span><text:span text:style-name="T2">Acaso una lucha existencial entre nuestra parte animal y racional? ¿Qué nos hace humanos? ¿Es en el despojo de nuestro ser animal? En este mundo en que nos ha tocado vivir nos vamos alejando cada día más al negar una parte muy íntima y primigenia de nuestra especie. </text:span><text:span text:style-name="T3">Á</text:span><text:span text:style-name="T2">nima significa alma. Está referido estrictamente a lo humano. Aún no se ha demostrado que los animales tengan alma. Por ello esta </text:span><text:span text:style-name="T3">"</text:span><text:span text:style-name="T2">Anima de paso" nos convoca. Nacemos con los instintos básicos. Nos arrastramos por el suelo, hasta emitimos sonidos que pueden ser confundidos con los de cualquier animal. Hay dolor en ese nacimiento. Nos resistimos a salir del vientre materno para enfrentarnos a nuestra propia soledad. Crecemos intentando parecernos a nuestros progenitores. Por un momento dejamos de arrastrarnos y nos incorporamos e intentamos cumplir con las normas que nos impone la sociedad. Sin embargo, por momentos nuestro instinto animal se hace presente. Es una lucha sin tregua. ¿Qué tanto somos humanos? El adoctrinamiento que vamos recibiendo nos hace repetir comportamientos que nos van alejando de nuestra esencia, esa esencia animal que rechazamos por convencionalismos del deber ser. </text:span></text:p>
      <text:p text:style-name="P2"><text:span text:style-name="T2">Está Anima andrógina por un momento intenta, en un reconocimiento del cuerpo, develar su sexualidad. Cuestionando si esta es cultural o biológica. ¿Qué nos define como género? "Anima de paso" se convierte en un grito desesperado por saber quiénes somos. Un grito sordo en búsqueda de una identidad, de un origen. Una obra filosófica, reflexi</text:span><text:span text:style-name="T3">v</text:span><text:span text:style-name="T2">a sobre el devenir humano. Destacamos el trabajo de excelencia de Rafaela con su cuerp</text:span><text:span text:style-name="T3">o</text:span><text:span text:style-name="T2">. </text:span><text:span text:style-name="T3">A</text:span><text:span text:style-name="T2">sí como la dirección de Rasjid que la llevó a extremos </text:span><text:soft-page-break/><text:span text:style-name="T2">haciéndose presente la danza Butoh en toda su esencia. Un cuerpo semi desnudo, que por su andrógina no choca al espectador. Puede ser cualquiera de nosotros, errantes por este mundo. Podemos sentir su dolor en nuestra piel. Es una obra que no nos deja indiferentes. Nos permite mirarnos en ese espejo para develar si es que se puede, la naturaleza humana. La puesta en escena de “</text:span><text:span text:style-name="T3">A</text:span><text:span text:style-name="T2">nima de paso", la iluminación y la música que acompañan los movimientos de Rafaela muchas veces impulsivos es de excelencia. Nada sobra, nada falta para una obra que no puede dejarnos impá</text:span><text:span text:style-name="T3">v</text:span><text:span text:style-name="T2">idos. Nos interpela a cada momento obligándonos a mirar nuestro interior. </text:span></text:p>
      <text:p text:style-name="P3"/>
      <text:p text:style-name="P1"><text:span text:style-name="T1">Ana María Barreto Crítica de Arte </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de Windows</meta:initial-creator>
    <dc:creator>Usuario de Windows</dc:creator>
    <meta:editing-cycles>2</meta:editing-cycles>
    <meta:creation-date>2022-10-25T12:47:00</meta:creation-date>
    <dc:date>2022-10-25T12:54:00</dc:date>
    <meta:editing-duration>PT7S</meta:editing-duration>
    <meta:generator>LibreOffice/4.3.5.2$Windows_x86 LibreOffice_project/3a87456aaa6a95c63eea1c1b3201acedf0751bd5</meta:generator>
    <meta:document-statistic meta:table-count="0" meta:image-count="0" meta:object-count="0" meta:page-count="2" meta:paragraph-count="6" meta:word-count="504" meta:character-count="3039" meta:non-whitespace-character-count="25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