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left="4.995cm" fo:margin-right="0cm" fo:text-indent="0cm" style:auto-text-indent="false"/>
    </style:style>
    <style:style style:name="P4" style:family="paragraph" style:parent-style-name="Standard">
      <style:paragraph-properties fo:margin-left="4.995cm" fo:margin-right="0cm" fo:text-indent="0cm" style:auto-text-indent="false"/>
      <style:text-properties fo:font-style="italic" style:font-style-asian="italic" style:font-style-complex="italic"/>
    </style:style>
    <style:style style:name="P5" style:family="paragraph" style:parent-style-name="Standard" style:master-page-name="Standard">
      <style:paragraph-properties fo:text-align="justify" style:justify-single-word="false" style:page-number="auto"/>
    </style:style>
    <style:style style:name="T1" style:family="text">
      <style:text-properties fo:font-size="12pt" style:font-size-asian="12pt" style:font-size-complex="12pt"/>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e como extraer una bala: una reflexión hiper-estética</text:span></text:p>
      <text:p text:style-name="P4"/>
      <text:p text:style-name="P3"><text:span text:style-name="T2">“Grito que no creo nada y que todo es absurdo, pero no puedo dudar de mi grito y necesito, al menos, creer en mi protesta. La primera y única evidencia que me es dada así, dentro de la experiencia del absurdo, es la rebeldía”</text:span></text:p>
      <text:p text:style-name="P3"><text:span text:style-name="T2"><text:s/>Albert Camus, 1951</text:span></text:p>
      <text:p text:style-name="P2"/>
      <text:p text:style-name="P1"><text:span text:style-name="T1">La violencia como acto fundador de la ley (así lo postula Walter Benjamín en su ensayo “Para una crítica de la violencia”) lo es en dos sentidos: la crea y la sostiene. La violencia en todas sus formas: física, psicológica o política es un acto de poder que nos marca de por vida, como sociedad y como personas ¿Podemos crear a partir de esas marcas? ¿Podemos denunciar? ¿Podemos sanar? Este es el punto de partida de la muestra FILTRO/Clave 52 ¿Dónde nace la violencia? de Vladimir Muhvich quien participó el 24 de agosto de 1994 de las manifestaciones en torno al Hospital Filtro y en dichas circunstancias recibió dos impactos de bala una de las cuales sigue alojada en su cuerpo treinta años después.</text:span></text:p>
      <text:p text:style-name="P1"><text:span text:style-name="T1">El abordaje curatorial sigue lineamientos que se emparentan en lo que podemos denominar estética forense como una corriente que desde hace aproximadamente 15 años viene trabajando la relación entre el arte y la política habilitando la reconstrucción desde metodologías que surgen de la arquitectura y que utilizan la evidencia a través del registro de la materialidad como una práctica forense, que pueden conformar un discurso que llevado a una narrativa visual lo transformen en una experiencia estética capaz de exhibirse en la esfera pública. Tal como definen Matthew Fuller y Eyal Weizman en su libro “Investigative Aesthetics”, estos procedimientos nos permiten llegar a una “Hiper-estética” entendiendo por tal las múltiples formas en que la estética entra en relación con el poder. Esta hiper-estética se presenta al menos en tres sentidos: amplifica nuestra sensibilidad para entender y captar el entorno de un acontecimiento, multiplica las formas en que somos sensores de estas experiencias e incrementa las formas en que asociamos “horizontalmente” nuestras sensaciones de tal forma que habilita la reflexión.</text:span></text:p>
      <text:p text:style-name="P1"><text:span text:style-name="T1">Vladimir Muhvich es un artista cuya creación lo ha llevado a la investigación a través de herramientas informáticas con una propuesta que reúne lo arqueológico y lo genealógico a través de la creación de “Engramas” en torno a la producción del campo artístico nacional. En esta oportunidad el artista enfrenta un desafío de múltiples facetas: toma sus propias vivencias y los rastros en su cuerpo de lo que le aconteció en el Filtro y busca a partir de estas evidencias la creación de una verdad ética y estética que provoque una conmoción que mueva a reflexionar. Para ello se sirve de documentos médicos (su historial médico y las placas), de la investigación en balística (a través de una pericia), registros de audio (entrevista periodística realizada a un político), análisis estadísticos de informes policiales, croquis en base a relatos que surgen del expediente judicial, estudio ecográfico de ultrasonido en la zona donde se aloja la bala (denominado técnicamente “sombra acústica”). </text:span></text:p>
      <text:p text:style-name="P1"><text:soft-page-break/><text:span text:style-name="T1">El corpus de obras conforma una aproximación forense a la experiencia personal del artista en el episodio de violencia vivido en el hospital Filtro, con la que convive a diario en la medida que tiene alojada una bala. Pero más allá de la validez del testimonio el abordaje estético nos mueve a reflexión a través amplificar la forma en que nos acercamos a lo acontecido, multiplica las experiencias derivadas desde lo médico, lo político, o legal, lo policial y lo personal. </text:span></text:p>
      <text:p text:style-name="P1"><text:span text:style-name="T1">Esta experiencia “hiper-estética” en tanto nos moviliza, promueve que se tome posición. El carácter espectral de la violencia, que recorre cada obra en esta muestra, nos localiza en un entorno donde la esfera legal no es clara y donde el ejercicio del poder vulnera los derechos de expresión. Ese derecho es uno de los motores desde el cual surge la capacidad creadora del artista y desde donde se parte para procesar y exponer las propias heridas, el dolor y su sanación. Tal como nos señala Walter Benjamin, la historia pone en el centro el dolor padecido, no para conformarse con la rememoración, ni para sellar un aprendizaje, sino para subrayar el estado de deuda con el pasado que mediante la reflexión, oriente la acción humana. </text:span></text:p>
      <text:p text:style-name="P1"><text:span text:style-name="T1">Jacqueline Lacasa</text:span></text:p>
      <text:p text:style-name="P1"><text:span text:style-name="T1">Curadora </text:span></text:p>
      <text:p text:style-name="P1"><text:span text:style-name="T1">Montevideo, 21 de agosto de 202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Aptos" svg:font-family="Aptos" style:font-family-generic="roman" style:font-pitch="variable"/>
    <style:font-face style:name="Aptos Display" svg:font-family="'Aptos Display'"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style:font-name="Aptos" fo:font-size="11pt" fo:language="es" fo:country="UY"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margin-top="0cm" fo:margin-bottom="0.282cm" loext:contextual-spacing="false" fo:line-height="107%" fo:hyphenation-ladder-count="no-limit" style:text-autospace="ideograph-alpha" style:punctuation-wrap="hanging" style:line-break="strict" style:tab-stop-distance="1.249cm" style:writing-mode="page"/>
      <style:text-properties style:use-window-font-color="true" style:font-name="Aptos" fo:font-size="11pt" fo:language="es" fo:country="UY"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Título_20_1_20_Car" style:display-name="Título 1 C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ítulo_20_2_20_Car" style:display-name="Título 2 C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ítulo_20_3_20_Car" style:display-name="Título 3 C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Título_20_4_20_Car" style:display-name="Título 4 C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5_20_Car" style:display-name="Título 5 C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Título_20_6_20_Car" style:display-name="Título 6 C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ar" style:display-name="Título 7 C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Título_20_8_20_Car" style:display-name="Título 8 C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9_20_Car" style:display-name="Título 9 C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ítulo_20_Car" style:display-name="Subtítulo Car"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_20_Car" style:display-name="Cita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_20_destacada_20_Car" style:display-name="Cita destacada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line Lacasa</meta:initial-creator>
    <dc:creator>Jacqueline Lacasa</dc:creator>
    <meta:editing-cycles>2</meta:editing-cycles>
    <meta:creation-date>2024-08-19T11:02:00</meta:creation-date>
    <dc:date>2024-08-19T11:02:00</dc:date>
    <meta:editing-duration>P0D</meta:editing-duration>
    <meta:generator>LibreOffice/4.3.5.2$Windows_x86 LibreOffice_project/3a87456aaa6a95c63eea1c1b3201acedf0751bd5</meta:generator>
    <meta:document-statistic meta:table-count="0" meta:image-count="0" meta:object-count="0" meta:page-count="2" meta:paragraph-count="11" meta:word-count="722" meta:character-count="4386" meta:non-whitespace-character-count="3670"/>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