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Droid Sans Devanagari1" svg:font-family="'Droid Sans Devanaga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Microsoft YaHei" svg:font-family="'Microsoft YaHei'" style:font-family-generic="system" style:font-pitch="variable"/>
    <style:font-face style:name="Source Han Sans CN" svg:font-family="'Source Han Sans C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212cm" fo:margin-bottom="0.212cm" loext:contextual-spacing="false" fo:line-height="150%" fo:text-align="center" style:justify-single-word="false"/>
    </style:style>
    <style:style style:name="P2" style:family="paragraph" style:parent-style-name="Standard">
      <style:paragraph-properties fo:margin-top="0.212cm" fo:margin-bottom="0.212cm" loext:contextual-spacing="false" fo:line-height="150%" fo:text-align="justify" style:justify-single-word="false"/>
    </style:style>
    <style:style style:name="P3" style:family="paragraph" style:parent-style-name="Standard">
      <style:paragraph-properties fo:margin-top="0.212cm" fo:margin-bottom="0.212cm" loext:contextual-spacing="false" fo:line-height="150%" fo:text-align="justify" style:justify-single-word="false"/>
      <style:text-properties fo:font-size="16pt" fo:language="es" fo:country="ES" fo:font-weight="bold" style:font-size-asian="16pt" style:font-weight-asian="bold" style:font-name-complex="Calibri2" style:font-size-complex="12pt"/>
    </style:style>
    <style:style style:name="P4" style:family="paragraph" style:parent-style-name="Standard">
      <style:paragraph-properties fo:margin-top="0.212cm" fo:margin-bottom="0.212cm" loext:contextual-spacing="false" fo:line-height="150%" fo:text-align="justify" style:justify-single-word="false"/>
      <style:text-properties fo:font-size="14pt" fo:language="es" fo:country="ES" fo:font-weight="bold" style:font-size-asian="14pt" style:font-weight-asian="bold" style:font-name-complex="Calibri2" style:font-size-complex="12pt"/>
    </style:style>
    <style:style style:name="P5" style:family="paragraph" style:parent-style-name="Standard">
      <style:paragraph-properties fo:margin-top="0.212cm" fo:margin-bottom="0.212cm" loext:contextual-spacing="false" fo:line-height="150%" fo:text-align="justify" style:justify-single-word="false"/>
      <style:text-properties fo:font-size="12pt" fo:language="es" fo:country="ES" style:font-size-asian="12pt" style:font-name-complex="Calibri2" style:font-size-complex="12pt"/>
    </style:style>
    <style:style style:name="P6" style:family="paragraph" style:parent-style-name="Standard">
      <style:paragraph-properties fo:margin-top="0.212cm" fo:margin-bottom="0.212cm" loext:contextual-spacing="false" fo:line-height="150%" fo:text-align="justify" style:justify-single-word="false"/>
      <style:text-properties fo:font-size="12pt" style:font-size-asian="12pt" style:font-name-complex="Calibri2" style:font-size-complex="12pt"/>
    </style:style>
    <style:style style:name="P7" style:family="paragraph" style:parent-style-name="Standard">
      <style:paragraph-properties fo:margin-top="0.212cm" fo:margin-bottom="0.212cm" loext:contextual-spacing="false" fo:line-height="150%" fo:text-align="justify" style:justify-single-word="false"/>
      <style:text-properties fo:color="#000000" fo:font-size="12pt" style:font-name-asian="Times New Roman1" style:font-size-asian="12pt" style:language-asian="es" style:country-asian="UY" style:font-name-complex="Calibri2" style:font-size-complex="12pt"/>
    </style:style>
    <style:style style:name="P8" style:family="paragraph" style:parent-style-name="Standard">
      <style:paragraph-properties fo:margin-top="0.212cm" fo:margin-bottom="0.212cm" loext:contextual-spacing="false" fo:line-height="150%" fo:text-align="center" style:justify-single-word="false"/>
      <style:text-properties fo:color="#000000" fo:font-size="12pt" fo:font-weight="bold" style:font-name-asian="Times New Roman1" style:font-size-asian="12pt" style:language-asian="es" style:country-asian="UY" style:font-weight-asian="bold" style:font-name-complex="Calibri2" style:font-size-complex="12pt" style:font-weight-complex="bold"/>
    </style:style>
    <style:style style:name="P9" style:family="paragraph" style:parent-style-name="Standard">
      <style:paragraph-properties fo:margin-top="0.212cm" fo:margin-bottom="0.212cm" loext:contextual-spacing="false" fo:line-height="150%" fo:text-align="justify" style:justify-single-word="false"/>
      <style:text-properties fo:color="#000000" fo:font-size="12pt" fo:font-weight="bold" style:font-name-asian="Times New Roman1" style:font-size-asian="12pt" style:language-asian="es" style:country-asian="UY" style:font-weight-asian="bold" style:font-name-complex="Calibri2" style:font-size-complex="12pt" style:font-weight-complex="bold"/>
    </style:style>
    <style:style style:name="P10" style:family="paragraph" style:parent-style-name="Standard">
      <style:paragraph-properties fo:margin-top="0.212cm" fo:margin-bottom="0.212cm" loext:contextual-spacing="false" fo:line-height="150%" fo:text-align="center" style:justify-single-word="false" fo:break-before="page"/>
    </style:style>
    <style:style style:name="P11" style:family="paragraph" style:parent-style-name="Standard" style:master-page-name="Standard">
      <style:paragraph-properties fo:margin-top="0.212cm" fo:margin-bottom="0.212cm" loext:contextual-spacing="false" fo:line-height="150%" fo:text-align="center" style:justify-single-word="false" style:page-number="auto"/>
    </style:style>
    <style:style style:name="P12" style:family="paragraph" style:parent-style-name="Standard">
      <style:paragraph-properties fo:margin-left="1.501cm" fo:margin-right="0cm" fo:margin-top="0.212cm" fo:margin-bottom="0.212cm" loext:contextual-spacing="false" fo:line-height="150%" fo:text-align="justify" style:justify-single-word="false" fo:text-indent="0cm" style:auto-text-indent="false"/>
    </style:style>
    <style:style style:name="P13" style:family="paragraph" style:parent-style-name="Standard">
      <style:paragraph-properties fo:margin-left="1.501cm" fo:margin-right="0cm" fo:margin-top="0.212cm" fo:margin-bottom="0.212cm" loext:contextual-spacing="false" fo:line-height="150%" fo:text-align="end" style:justify-single-word="false" fo:text-indent="0cm" style:auto-text-indent="false"/>
    </style:style>
    <style:style style:name="P14" style:family="paragraph" style:parent-style-name="Standard">
      <style:paragraph-properties fo:margin-left="1.501cm" fo:margin-right="0cm" fo:margin-top="0.212cm" fo:margin-bottom="0.212cm" loext:contextual-spacing="false" fo:line-height="150%" fo:text-align="justify" style:justify-single-word="false" fo:text-indent="0cm" style:auto-text-indent="false"/>
      <style:text-properties fo:color="#000000" fo:font-size="12pt" style:font-name-asian="Times New Roman1" style:font-size-asian="12pt" style:language-asian="es" style:country-asian="UY" style:font-name-complex="Calibri2"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fo:font-size="14pt" fo:language="es" fo:country="ES" fo:font-weight="bold" style:font-size-asian="14pt" style:font-weight-asian="bold" style:font-name-complex="Calibri2" style:font-size-complex="12pt"/>
    </style:style>
    <style:style style:name="P16" style:family="paragraph" style:parent-style-name="Standard" style:list-style-name="WWNum2">
      <style:paragraph-properties fo:margin-left="2cm" fo:margin-right="0cm" fo:margin-top="0.212cm" fo:margin-bottom="0.212cm" loext:contextual-spacing="false" fo:line-height="150%" fo:text-align="justify" style:justify-single-word="false" fo:text-indent="-0.635cm" style:auto-text-indent="false"/>
    </style:style>
    <style:style style:name="P17" style:family="paragraph" style:parent-style-name="Standard">
      <style:paragraph-properties fo:margin-left="1.27cm" fo:margin-right="0cm" fo:margin-top="0.212cm" fo:margin-bottom="0.212cm" loext:contextual-spacing="false" fo:line-height="150%" fo:text-align="justify" style:justify-single-word="false" fo:text-indent="0cm" style:auto-text-indent="false"/>
    </style:style>
    <style:style style:name="P18" style:family="paragraph" style:parent-style-name="Standard">
      <style:paragraph-properties fo:margin-left="1.27cm" fo:margin-right="0cm" fo:margin-top="0.212cm" fo:margin-bottom="0.212cm" loext:contextual-spacing="false" fo:line-height="150%" fo:text-align="justify" style:justify-single-word="false" fo:text-indent="0cm" style:auto-text-indent="false"/>
      <style:text-properties fo:color="#2e74b5" fo:font-size="12pt" fo:font-weight="bold" style:font-size-asian="12pt" style:font-weight-asian="bold" style:font-name-complex="Calibri2" style:font-size-complex="12pt"/>
    </style:style>
    <style:style style:name="P19" style:family="paragraph" style:parent-style-name="Standard">
      <style:paragraph-properties fo:margin-left="0.501cm" fo:margin-right="0cm" fo:margin-top="0.212cm" fo:margin-bottom="0.212cm" loext:contextual-spacing="false" fo:line-height="150%" fo:text-align="justify" style:justify-single-word="false" fo:text-indent="0cm" style:auto-text-indent="false"/>
    </style:style>
    <style:style style:name="P20" style:family="paragraph" style:parent-style-name="List_20_Paragraph" style:list-style-name="WWNum6">
      <style:paragraph-properties fo:margin-top="0.212cm" fo:margin-bottom="0.212cm" loext:contextual-spacing="false" fo:line-height="150%" fo:text-align="center" style:justify-single-word="false"/>
    </style:style>
    <style:style style:name="P21" style:family="paragraph" style:parent-style-name="List_20_Paragraph" style:list-style-name="WWNum7">
      <style:paragraph-properties fo:margin-top="0.212cm" fo:margin-bottom="0.212cm" loext:contextual-spacing="false" fo:line-height="150%" fo:text-align="justify" style:justify-single-word="false"/>
    </style:style>
    <style:style style:name="P22" style:family="paragraph" style:parent-style-name="List_20_Paragraph" style:list-style-name="WWNum1">
      <style:paragraph-properties fo:margin-top="0.212cm" fo:margin-bottom="0.212cm" loext:contextual-spacing="false" fo:line-height="150%" fo:text-align="justify" style:justify-single-word="false"/>
    </style:style>
    <style:style style:name="P23" style:family="paragraph" style:parent-style-name="List_20_Paragraph">
      <style:paragraph-properties fo:margin-top="0.212cm" fo:margin-bottom="0.212cm" loext:contextual-spacing="false" fo:line-height="150%"/>
      <style:text-properties fo:color="#000000" fo:font-size="12pt" fo:font-weight="bold" style:font-name-asian="Times New Roman1" style:font-size-asian="12pt" style:language-asian="es" style:country-asian="UY" style:font-weight-asian="bold" style:font-name-complex="Calibri2" style:font-size-complex="12pt"/>
    </style:style>
    <style:style style:name="P24" style:family="paragraph" style:parent-style-name="List_20_Paragraph" style:list-style-name="WWNum3">
      <style:paragraph-properties fo:margin-left="2cm" fo:margin-right="0cm" fo:margin-top="0.212cm" fo:margin-bottom="0.212cm" loext:contextual-spacing="false" fo:line-height="150%" fo:text-align="justify" style:justify-single-word="false" fo:text-indent="-0.635cm" style:auto-text-indent="false"/>
    </style:style>
    <style:style style:name="P25" style:family="paragraph" style:parent-style-name="List_20_Paragraph" style:list-style-name="WWNum5">
      <style:paragraph-properties fo:margin-left="2cm" fo:margin-right="0cm" fo:margin-top="0.212cm" fo:margin-bottom="0.212cm" loext:contextual-spacing="false" fo:line-height="150%" fo:text-align="justify" style:justify-single-word="false" fo:text-indent="-0.635cm" style:auto-text-indent="false"/>
    </style:style>
    <style:style style:name="P26" style:family="paragraph" style:parent-style-name="List_20_Paragraph" style:list-style-name="WWNum2">
      <style:paragraph-properties fo:margin-left="2cm" fo:margin-right="0cm" fo:margin-top="0.212cm" fo:margin-bottom="0.212cm" loext:contextual-spacing="false" fo:line-height="150%" fo:text-align="justify" style:justify-single-word="false" fo:text-indent="-0.635cm" style:auto-text-indent="false"/>
    </style:style>
    <style:style style:name="P27" style:family="paragraph" style:parent-style-name="List_20_Paragraph">
      <style:paragraph-properties fo:margin-left="2cm" fo:margin-right="0cm" fo:margin-top="0.212cm" fo:margin-bottom="0.212cm" loext:contextual-spacing="false" fo:line-height="150%" fo:text-align="justify" style:justify-single-word="false" fo:text-indent="0cm" style:auto-text-indent="false"/>
      <style:text-properties fo:color="#000000" fo:font-size="12pt" fo:font-weight="normal" style:font-name-asian="Times New Roman1" style:font-size-asian="12pt" style:language-asian="es" style:country-asian="UY" style:font-weight-asian="normal" style:font-name-complex="Calibri2" style:font-size-complex="12pt" style:font-weight-complex="normal"/>
    </style:style>
    <style:style style:name="P28" style:family="paragraph" style:parent-style-name="List_20_Paragraph" style:list-style-name="WWNum4">
      <style:paragraph-properties fo:margin-left="3.752cm" fo:margin-right="0cm" fo:margin-top="0.212cm" fo:margin-bottom="0.212cm" loext:contextual-spacing="false" fo:line-height="150%" fo:text-align="justify" style:justify-single-word="false" fo:text-indent="-0.635cm" style:auto-text-indent="false"/>
    </style:style>
    <style:style style:name="P29" style:family="paragraph" style:parent-style-name="List_20_Paragraph">
      <style:paragraph-properties fo:margin-left="3.757cm" fo:margin-right="0cm" fo:margin-top="0.212cm" fo:margin-bottom="0.212cm" loext:contextual-spacing="false" fo:line-height="150%" fo:text-align="justify" style:justify-single-word="false" fo:text-indent="0cm" style:auto-text-indent="false"/>
      <style:text-properties fo:color="#000000" fo:font-size="12pt" style:font-name-asian="Times New Roman1" style:font-size-asian="12pt" style:language-asian="es" style:country-asian="UY" style:font-name-complex="Calibri2" style:font-size-complex="12pt"/>
    </style:style>
    <style:style style:name="P30" style:family="paragraph" style:parent-style-name="List_20_Paragraph">
      <style:paragraph-properties fo:margin-left="0cm" fo:margin-right="0cm" fo:margin-top="0.212cm" fo:margin-bottom="0.212cm" loext:contextual-spacing="false" fo:line-height="150%" fo:text-align="justify" style:justify-single-word="false" fo:text-indent="0cm" style:auto-text-indent="false"/>
    </style:style>
    <style:style style:name="P31" style:family="paragraph" style:parent-style-name="List_20_Paragraph">
      <style:paragraph-properties fo:margin-left="0cm" fo:margin-right="0cm" fo:margin-top="0.212cm" fo:margin-bottom="0.212cm" loext:contextual-spacing="false" fo:line-height="150%" fo:text-align="justify" style:justify-single-word="false" fo:text-indent="0cm" style:auto-text-indent="false"/>
      <style:text-properties fo:color="#000000" fo:font-size="12pt" style:font-name-asian="Times New Roman1" style:font-size-asian="12pt" style:language-asian="es" style:country-asian="UY" style:font-name-complex="Calibri2" style:font-size-complex="12pt"/>
    </style:style>
    <style:style style:name="T1" style:family="text">
      <style:text-properties fo:font-size="16pt" fo:language="es" fo:country="ES" fo:font-weight="bold" style:font-size-asian="16pt" style:font-weight-asian="bold" style:font-name-complex="Calibri2" style:font-size-complex="12pt"/>
    </style:style>
    <style:style style:name="T2" style:family="text">
      <style:text-properties fo:font-size="12pt" fo:language="es" fo:country="ES" fo:font-style="italic" fo:font-weight="bold" style:font-size-asian="12pt" style:font-style-asian="italic" style:font-weight-asian="bold" style:font-name-complex="Calibri2" style:font-size-complex="12pt" style:font-weight-complex="bold"/>
    </style:style>
    <style:style style:name="T3" style:family="text">
      <style:text-properties fo:font-size="12pt" fo:language="es" fo:country="ES" fo:font-style="italic" style:font-size-asian="12pt" style:font-style-asian="italic" style:font-name-complex="Calibri2" style:font-size-complex="12pt"/>
    </style:style>
    <style:style style:name="T4" style:family="text">
      <style:text-properties fo:font-size="12pt" fo:language="es" fo:country="ES" style:font-size-asian="12pt" style:font-name-complex="Calibri2" style:font-size-complex="12pt"/>
    </style:style>
    <style:style style:name="T5" style:family="text">
      <style:text-properties fo:font-size="12pt" fo:language="es" fo:country="ES" fo:font-weight="bold" style:font-size-asian="12pt" style:font-weight-asian="bold" style:font-name-complex="Calibri2" style:font-size-complex="12pt"/>
    </style:style>
    <style:style style:name="T6" style:family="text">
      <style:text-properties fo:font-size="12pt" style:font-size-asian="12pt" style:font-name-complex="Calibri2" style:font-size-complex="12pt"/>
    </style:style>
    <style:style style:name="T7" style:family="text">
      <style:text-properties fo:font-size="12pt" style:font-name-asian="Times New Roman1" style:font-size-asian="12pt" style:language-asian="es" style:country-asian="UY" style:font-name-complex="Calibri2" style:font-size-complex="12pt"/>
    </style:style>
    <style:style style:name="T8" style:family="text">
      <style:text-properties fo:font-size="12pt" fo:font-weight="bold" style:font-size-asian="12pt" style:font-weight-asian="bold" style:font-name-complex="Calibri2" style:font-size-complex="12pt"/>
    </style:style>
    <style:style style:name="T9" style:family="text">
      <style:text-properties fo:font-weight="bold" style:font-weight-asian="bold" style:font-weight-complex="bold"/>
    </style:style>
    <style:style style:name="T10" style:family="text">
      <style:text-properties fo:font-size="14pt" fo:language="es" fo:country="ES" fo:font-weight="bold" style:font-size-asian="14pt" style:font-weight-asian="bold" style:font-name-complex="Calibri2" style:font-size-complex="12pt"/>
    </style:style>
    <style:style style:name="T11" style:family="text">
      <style:text-properties fo:color="#000000" style:font-name-asian="Times New Roman1" style:language-asian="es" style:country-asian="UY" style:font-name-complex="Calibri2" style:font-size-complex="12pt"/>
    </style:style>
    <style:style style:name="T12" style:family="text">
      <style:text-properties fo:color="#000000" fo:font-size="12pt" fo:font-weight="normal" style:font-name-asian="Times New Roman1" style:font-size-asian="12pt" style:language-asian="es" style:country-asian="UY" style:font-weight-asian="normal" style:font-name-complex="Calibri2" style:font-size-complex="12pt" style:font-weight-complex="normal"/>
    </style:style>
    <style:style style:name="T13" style:family="text">
      <style:text-properties fo:color="#000000" fo:font-size="12pt" style:font-name-asian="Times New Roman1" style:font-size-asian="12pt" style:language-asian="es" style:country-asian="UY" style:font-name-complex="Calibri2" style:font-size-complex="12pt"/>
    </style:style>
    <style:style style:name="T14" style:family="text">
      <style:text-properties fo:color="#000000" fo:font-size="12pt" fo:font-weight="bold" style:font-name-asian="Times New Roman1" style:font-size-asian="12pt" style:language-asian="es" style:country-asian="UY" style:font-weight-asian="bold" style:font-name-complex="Calibri2" style:font-size-complex="12pt"/>
    </style:style>
    <style:style style:name="T15" style:family="text">
      <style:text-properties fo:color="#000000" fo:font-size="12pt" fo:font-weight="bold" style:font-name-asian="Times New Roman1" style:font-size-asian="12pt" style:language-asian="es" style:country-asian="UY" style:font-weight-asian="bold" style:font-name-complex="Calibri2" style:font-size-complex="12pt" style:font-weight-complex="bold"/>
    </style:style>
    <style:style style:name="T16" style:family="text">
      <style:text-properties fo:color="#000000" fo:language="en" fo:country="US" style:font-name-asian="Times New Roman1" style:language-asian="es" style:country-asian="UY" style:font-name-complex="Calibri2" style:font-size-complex="12pt"/>
    </style:style>
    <style:style style:name="T17" style:family="text">
      <style:text-properties fo:color="#000000" fo:font-size="18pt" fo:font-weight="bold" style:font-name-asian="Times New Roman1" style:font-size-asian="18pt" style:language-asian="es" style:country-asian="UY" style:font-weight-asian="bold" style:font-name-complex="Calibri2" style:font-size-complex="18pt" style:font-weight-complex="bold"/>
    </style:style>
    <style:style style:name="T18" style:family="text">
      <style:text-properties fo:color="#1f4e79" fo:font-size="12pt" fo:language="es" fo:country="ES" style:font-size-asian="12pt" style:font-name-complex="Calibri2" style:font-size-complex="12pt"/>
    </style:style>
    <style:style style:name="T19" style:family="text">
      <style:text-properties fo:color="#2e74b5" fo:font-size="12pt" fo:font-weight="bold" style:font-size-asian="12pt" style:font-weight-asian="bold" style:font-name-complex="Calibri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ONCURSO INTERNACIONAL DE GUITARRA</text:span></text:p>
      <text:p text:style-name="P1"><text:span text:style-name="T1">“ABEL CARLEVARO”</text:span></text:p>
      <text:p text:style-name="P3"/>
      <text:p text:style-name="P12"><text:span text:style-name="T2">ABEL CARLEVARO</text:span></text:p>
      <text:p text:style-name="P12"><text:span text:style-name="T3">Nacido en Montevideo el 16 de diciembre de 1916, este guitarrista, compositor y pedagogo que siempre vivió en su ciudad natal, se convirtió en una de las figuras más importantes de la historia de la guitarra a nivel mundial, no sólo por su calidad de intérprete sino también por haber revolucionado la técnica del instrumento y su pedagogía, creando toda una nueva escuela que continúa despertando el interés de estudiosos de los más diversos países.</text:span></text:p>
      <text:p text:style-name="P12"><text:span text:style-name="T3">Inició sus estudios de guitarra a los siete años de edad con Pedro Vittone, y estudió armonía, contrapunto, composición y orquestación con los maestros José Tomás Mugica y Pablo Komlós. Recibió la guía artística y profesional de Andrés Segovia mientras éste vivió en Montevideo, entre 1937 y 1946. </text:span></text:p>
      <text:p text:style-name="P12"><text:span text:style-name="T3">Como concertista, actuó durante más de sesenta años en las más importantes salas del mundo y en todas ellas fue aclamado por el público y la crítica, destacándose siempre por la perfección de su técnica y el altísimo nivel musical de sus interpretaciones. Grabó varios discos, tres de los cuales obtuvieron en el Uruguay el Gran Premio del Disco. </text:span></text:p>
      <text:p text:style-name="P12"><text:span text:style-name="T3">Su obra como compositor es ampliamente conocida y apreciada por guitarristas y público en general y abarca obras para guitarra sola o para guitarra y orquesta u otras conformaciones instrumentales. </text:span></text:p>
      <text:p text:style-name="P12"><text:span text:style-name="T3">En su calidad de renovador de la técnica instrumental, Carlevaro elaboró todo un nuevo sistema de ideas que plasmó en varios libros. El más importante de todos, “Escuela de la guitarra. Exposición de la teoría instrumental” fue publicado en español, inglés, francés, alemán, chino, japonés y coreano. Además, publicó cuatro cuadernos de ejercicios técnicos, cinco libros de </text:span><text:soft-page-break/><text:span text:style-name="T3">técnica aplicada, un diccionario con todos los términos de su escuela, y su libro de memorias y reflexiones "Mi guitarra y mi mundo". Desde 1970 hasta su muerte recorrió el mundo enseñando su nueva metodología a guitarristas de los más diversos países, muchos de los cuales se instalaban en Montevideo por varios meses para profundizar aquí sus estudios con él.</text:span></text:p>
      <text:p text:style-name="P12"><text:span text:style-name="T3">También renovó el instrumento, inventando un modelo basado en nuevos criterios de construcción que le permiten un mejor despliegue de las cualidades sonoras de la guitarra. Su modelo de guitarra fue construido en primera instancia por Manuel Contreras y luego por el luthier alemán Eberhard Kreul, así como por los uruguayos Luis Eduardo Miranda y Andrés González González. </text:span></text:p>
      <text:p text:style-name="P12"><text:span text:style-name="T3">Abel Carlevaro falleció en Berlín a los ochenta y cuatro años de edad, el 17 de julio de 2001, durante una de sus tantas giras de conciertos y clases magistrales. </text:span></text:p>
      <text:p text:style-name="P13"><text:span text:style-name="T3">Alfredo Escande</text:span></text:p>
      <text:p text:style-name="P12"><text:span text:style-name="T9">EL CONCURSO</text:span></text:p>
      <text:p text:style-name="P13"><text:span text:style-name="T3">Este evento surge a partir de la disposición del Sr. Sergio Abel Segovia, nieto de uno de los fundadores del Centro Guitarrístico del Uruguay "Conrado P. Koch", de donar como premio a quien obtenga el primer puesto en un Concurso Internacional de Guitarra, un instrumento construido por Pedro Vittone en 1936 que perteneciera a Abel Carlevaro y que éste utilizara para realizar su célebre grabación de las "Variaciones sobre 'Folías de España' y Fuga" en julio de 1958.</text:span></text:p>
      <text:p text:style-name="P4"/>
      <text:p text:style-name="P15"/>
      <text:p text:style-name="P10"><text:span text:style-name="T10">REGLAMENTO DE CONCURSO</text:span></text:p>
      <text:p text:style-name="P2"><text:span text:style-name="T4">El Concurso Internacional de Guitarra “Abel Carlevaro” es un evento organizado por la Escuela de Música Vicente Ascone, dependiente de la División Promoción Cultural del Departamento de Cultura de la Intendencia de Montevideo (Montevideo – Uruguay).</text:span></text:p>
      <text:p text:style-name="P4"/>
      <text:list xml:id="list4979412182763064967" text:style-name="WWNum6">
        <text:list-item>
          <text:p text:style-name="P20"><text:span text:style-name="T5">OBJETIVO</text:span></text:p>
        </text:list-item>
      </text:list>
      <text:p text:style-name="P2"><text:span text:style-name="T4">El Concurso tiene como objetivo principal la difusión de la guitarra y la promoción de jóvenes intérpretes, estimulando el conocimiento de la obra y la trayectoria del gran maestro uruguayo Abel Carlevaro. </text:span></text:p>
      <text:p text:style-name="P5"/>
      <text:list xml:id="list104731813245719" text:continue-numbering="true" text:style-name="WWNum6">
        <text:list-item>
          <text:p text:style-name="P20"><text:span text:style-name="T5">DESARROLLO DEL CONCURSO</text:span></text:p>
        </text:list-item>
      </text:list>
      <text:list xml:id="list56969714633341616" text:style-name="WWNum7">
        <text:list-item>
          <text:p text:style-name="P21"><text:span text:style-name="T5">INSCRIPCIÓN.</text:span></text:p>
        </text:list-item>
      </text:list>
      <text:p text:style-name="P2"><text:span text:style-name="T4">Podrán inscribirse guitarristas de cualquier nacionalidad, con o sin residencia legal en el país, siempre que hayan nacido después del 30 de octubre de 1988.</text:span></text:p>
      <text:p text:style-name="P2"><text:span text:style-name="T4">Forma y condición de inscripción:</text:span></text:p>
      <text:list xml:id="list836836293942892008" text:style-name="WWNum3">
        <text:list-item>
          <text:p text:style-name="P24"><text:span text:style-name="T4">Las inscripciones se recibirán hasta las 23:59 del día 30 de setiembre de 2023 (hora uruguaya), a través de la página </text:span><text:a xlink:type="simple" xlink:href="https://montevideo.gub.uy/concursoabelcarlevaro" text:style-name="Internet_20_link" text:visited-style-name="Visited_20_Internet_20_Link"><text:span text:style-name="Strong_20_Emphasis">https://montevideo.gub.uy/concursoabelcarlevaro</text:span></text:a><text:span text:style-name="Strong_20_Emphasis"><text:span text:style-name="T11">. <text:s/></text:span></text:span></text:p>
        </text:list-item>
      </text:list>
      <text:p text:style-name="P27"><text:span text:style-name="Strong_20_Emphasis"/></text:p>
      <text:list xml:id="list104731813258439" text:continue-numbering="true" text:style-name="WWNum3">
        <text:list-item>
          <text:p text:style-name="P24"><text:span text:style-name="T4">Los/as postulantes deberán adjuntar los siguientes archivos:</text:span></text:p>
        </text:list-item>
      </text:list>
      <text:list xml:id="list6245981571977731182" text:style-name="WWNum4">
        <text:list-item>
          <text:p text:style-name="P28"><text:span text:style-name="T4">Documento nacional de identidad, pasaporte u otro documento oficial acreditativo de identidad y residencia (frente y dorso en formato PDF).</text:span></text:p>
        </text:list-item>
        <text:list-item>
          <text:p text:style-name="P28"><text:span text:style-name="T4">Resumen de currículum vitae en español con extensión máxima de una carilla</text:span><text:span text:style-name="T18"> </text:span><text:span text:style-name="T4">(formato PDF).</text:span></text:p>
        </text:list-item>
        <text:list-item>
          <text:p text:style-name="P28"><text:span text:style-name="T4">Fotografía reciente del postulante con una resolución mínima de 200 ppp (formato JPG).</text:span></text:p>
        </text:list-item>
        <text:list-item>
          <text:p text:style-name="P28"><text:soft-page-break/><text:span text:style-name="T4">Relación detallada de las obras de libre elección que el solicitante interpretará en la fase eliminatoria (formato PDF).</text:span></text:p>
        </text:list-item>
        <text:list-item>
          <text:p text:style-name="P28"><text:span text:style-name="T4">Enlace (link) de Youtube de un video ejecutando </text:span><text:span text:style-name="T6">un repertorio de libre elección que comprenda al menos tres obras (o movimientos) de estilos diferentes que no estén incluidas en la lista para la prueba final. El video deberá realizarse </text:span><text:span text:style-name="T13">sin interrupciones, de cuerpo entero </text:span><text:span text:style-name="T7">y</text:span><text:span text:style-name="T13"> en una sola toma. </text:span><text:span text:style-name="T6">La duración del mismo no podrá exceder los 15 minutos en total </text:span><text:span text:style-name="T4">(formato mp4).</text:span></text:p>
        </text:list-item>
      </text:list>
      <text:list xml:id="list8057010476960651492" text:style-name="WWNum5">
        <text:list-item>
          <text:p text:style-name="P25"><text:span text:style-name="T13">No serán consideradas inscripciones realizadas en un modo diferente a lo especificado en el presente reglamento.</text:span></text:p>
        </text:list-item>
        <text:list-item>
          <text:p text:style-name="P25"><text:span text:style-name="T13">Los/as postulantes que presenten materiales defectuosos, ilegibles o con datos incompletos automáticamente quedarán sin derecho a concursar.</text:span></text:p>
        </text:list-item>
        <text:list-item>
          <text:p text:style-name="P25"><text:span text:style-name="T13">Los/as postulantes serán responsables </text:span><text:span text:style-name="T4">sobre la veracidad de toda la documentación aportada.</text:span></text:p>
        </text:list-item>
      </text:list>
      <text:p text:style-name="P14"/>
      <text:list xml:id="list104731813233872" text:continue-list="list56969714633341616" text:style-name="WWNum7">
        <text:list-item>
          <text:p text:style-name="P21"><text:span text:style-name="T14">FASE ELIMINATORIA</text:span></text:p>
        </text:list-item>
      </text:list>
      <text:p text:style-name="P2"><text:span text:style-name="T13">Los/as postulantes que ingresen a la fase eliminatoria serán evaluados por el jurado a través del material presentado en la hora de su inscripción, pasando a la fase final los/as 3 postulantes mejor calificados.</text:span></text:p>
      <text:p text:style-name="P2"><text:span text:style-name="T6">El Jurado tendrá plazo hasta las 23:59 del 9 de octubre de 2023 (hora uruguaya) para seleccionar a los/as tres finalistas. Esta selección se hará pública el día 10 de octubre de 2023 en el sitio web: </text:span></text:p>
      <text:p text:style-name="P2"><text:a xlink:type="simple" xlink:href="https://montevideo.gub.uy/concursoabelcarlevaro" text:style-name="Internet_20_link" text:visited-style-name="Visited_20_Internet_20_Link"><text:span text:style-name="Strong_20_Emphasis">https://montevideo.gub.uy/concursoabelcarlevaro</text:span></text:a><text:span text:style-name="Strong_20_Emphasis"><text:span text:style-name="T16"> </text:span></text:span></text:p>
      <text:p text:style-name="P2"><text:span text:style-name="T6">y se comunicará por correo electrónico a la totalidad de los/as postulantes.</text:span></text:p>
      <text:p text:style-name="P6"/>
      <text:list xml:id="list104731813257947" text:continue-numbering="true" text:style-name="WWNum7">
        <text:list-item>
          <text:p text:style-name="P21"><text:span text:style-name="T14">FASE FINAL</text:span></text:p>
        </text:list-item>
      </text:list>
      <text:p text:style-name="P2"><text:soft-page-break/><text:span text:style-name="T13">Los/as concursantes finalistas deberán interpretar de forma completa en una presentación pública el lunes 30 de octubre del 2023 en Sala Verdi (Montevideo – Uruguay) el siguiente programa:</text:span></text:p>
      <text:list xml:id="list2980940561713965842" text:style-name="WWNum2">
        <text:list-item>
          <text:p text:style-name="P26"><text:span text:style-name="T6"><text:s/>Tres movimientos de una Suite de Johann Sebastián Bach de libre elección.</text:span></text:p>
        </text:list-item>
        <text:list-item>
          <text:p text:style-name="P16"><text:span text:style-name="T6">Tema, cinco variaciones a libre elección y Fuga, de "Variaciones sobre 'Folías de España' y Fuga" de Manuel M. Ponce.</text:span></text:p>
        </text:list-item>
        <text:list-item>
          <text:p text:style-name="P16"><text:span text:style-name="T6">Tres Preludios Americanos de Abel Carlevaro, de libre elección.</text:span></text:p>
        </text:list-item>
      </text:list>
      <text:p text:style-name="P29"/>
      <text:p text:style-name="P2"><text:span text:style-name="T13">El orden de presentación de los concursantes en la Fase final se sorteará antes de la misma.</text:span></text:p>
      <text:p text:style-name="P2"><text:span text:style-name="T13">El jurado no podrá interrumpir la ejecución de ningún concursante en la interpretación de las obras impuestas.</text:span></text:p>
      <text:p text:style-name="P2"><text:span text:style-name="T13">El resultado de esta instancia y la entrega de premios se hará pública 30 minutos después de finalizada la presentación.</text:span></text:p>
      <text:p text:style-name="P2"><text:span text:style-name="T13">El Concurso podrá declararse desierto si ninguno de los postulantes alcanza el nivel exigido.</text:span></text:p>
      <text:p text:style-name="P7"/>
      <text:list xml:id="list104731813246456" text:continue-list="list104731813245719" text:style-name="WWNum6">
        <text:list-item>
          <text:p text:style-name="P20"><text:span text:style-name="T15">DEL JURADO</text:span></text:p>
        </text:list-item>
      </text:list>
      <text:p text:style-name="P2"><text:span text:style-name="T6">El Jurado será elegido por la Escuela de Música Vicente Ascone y estará integrado por tres intérpretes de reconocida trayectoria</text:span><text:bookmark text:name="_GoBack"/><text:span text:style-name="T6">. </text:span></text:p>
      <text:p text:style-name="P2"><text:span text:style-name="T6">Éste podrá tomar decisiones con carácter inapelable en todo lo concerniente al desarrollo de las pruebas o la participación de los/as concursantes pudiendo dejar desierto cualquiera de los Premios.</text:span></text:p>
      <text:p text:style-name="P8"/>
      <text:list xml:id="list104731813248472" text:continue-numbering="true" text:style-name="WWNum6">
        <text:list-item>
          <text:p text:style-name="P20"><text:span text:style-name="T15">DE LOS PREMIOS</text:span></text:p>
        </text:list-item>
      </text:list>
      <text:p text:style-name="P2"><text:span text:style-name="T13">Los/as finalistas del Concurso recibirán los siguientes premios de acuerdo al orden de prelación evaluado por el jurado:</text:span></text:p>
      <text:p text:style-name="P17"><text:soft-page-break/><text:span text:style-name="T8">Primer Premio: </text:span></text:p>
      <text:p text:style-name="P17"><text:span text:style-name="T8">Guitarra "Pedro Vittone" donada por el Sr. Sergio Abel Segovia, junto a su estuche marca "Mark L. Leaf" construido en Virginia – EEUU y donado por el Ing. Mike Dunn. </text:span><text:span text:style-name="T6">Ambos donantes</text:span><text:span text:style-name="T8"> </text:span><text:span text:style-name="T6">harán la entrega de los premios en persona.</text:span></text:p>
      <text:p text:style-name="P17"><text:span text:style-name="T8">Segundo Premio: </text:span></text:p>
      <text:p text:style-name="P17"><text:span text:style-name="T8">Maqueta original del monumento a Abel Carlevaro donada por su autor, el escultor Giorgio Carlevaro, </text:span><text:span text:style-name="T6">quien hará entrega de la misma en persona.</text:span></text:p>
      <text:p text:style-name="P18"/>
      <text:p text:style-name="P17"><text:span text:style-name="T8">Tercer premio: </text:span></text:p>
      <text:p text:style-name="P17"><text:span text:style-name="T8">Tres libros donados por su autor Alfredo Escande: "Abel Carlevaro. Un nuevo mundo en la guitarra", "Don Andrés y Paquita. La vida de Segovia en Montevideo" y "De Curtina a La Haya" (este último en coautoría con Numa Moraes) </text:span><text:span text:style-name="T6">quien hará entrega de los premios en persona.</text:span></text:p>
      <text:p text:style-name="P5"/>
      <text:list xml:id="list104731829234624" text:continue-numbering="true" text:style-name="WWNum6">
        <text:list-item>
          <text:p text:style-name="P20"><text:span text:style-name="T14">PUBLICIDAD Y DERECHOS DE PROPIEDAD INTELECTUAL</text:span></text:p>
        </text:list-item>
      </text:list>
      <text:p text:style-name="P2"><text:span text:style-name="T13">Cualquier registro de la naturaleza que sea, que con motivo o en ocasión del Concurso se realice, podrá ser utilizado según lo determine la IdeM, sin derecho a ningún tipo de compensación económica para el/la concursante. La IdeM se reserva el derecho a publicar y difundir por los medios de comunicación que estime conveniente el nombre y/o imágenes de los/as premiados/as, pudiendo nombrar, individualizar, fotografiar y/o filmarlos/as en las ocasiones que entienda pertinente, sin contraprestación de especie alguna.</text:span></text:p>
      <text:p text:style-name="P2"><text:span text:style-name="T13">Los/as postulantes son los responsables exclusivos por la utilización de cualquier material protegido por las leyes de derechos de autor y derechos conexos, exonerándose de responsabilidad a la IdeM.</text:span></text:p>
      <text:p text:style-name="P7"/>
      <text:list xml:id="list104731829238238" text:continue-numbering="true" text:style-name="WWNum6">
        <text:list-item>
          <text:p text:style-name="P20"><text:span text:style-name="T14">INFORMACIÓN ADICIONAL</text:span></text:p>
        </text:list-item>
      </text:list>
      <text:p text:style-name="P2"><text:soft-page-break/><text:span text:style-name="T6">La organización del Concurso no se responsabiliza de posibles perjuicios causados o sufridos por los/as concursantes con motivo de la celebración del mismo.</text:span></text:p>
      <text:p text:style-name="P2"><text:span text:style-name="T6">Los gastos de estadía y/o traslados devenidos del proceso de Concurso correrán por parte de los/as postulantes.</text:span></text:p>
      <text:p text:style-name="P2"><text:span text:style-name="T6">La organización del Concurso podrá posponer las fechas de desarrollo del mismo e incluso suspender su celebración por causas de fuerza mayor debidamente justificadas.</text:span></text:p>
      <text:p text:style-name="P9"/>
      <text:list xml:id="list104731829246647" text:continue-numbering="true" text:style-name="WWNum6">
        <text:list-item>
          <text:p text:style-name="P20"><text:span text:style-name="T15">DEL CRONOGRAMA</text:span></text:p>
        </text:list-item>
      </text:list>
      <text:list xml:id="list1137114152576011777" text:style-name="WWNum1">
        <text:list-item>
          <text:list>
            <text:list-item>
              <text:p text:style-name="P22"><text:span text:style-name="T15">Lanzamiento del Concurso Internacional de Guitarra “Abel Carlevaro”” 1 de agosto de 2023.</text:span></text:p>
            </text:list-item>
            <text:list-item>
              <text:p text:style-name="P22"><text:span text:style-name="T15">Fecha Fase Inscripción: 1 de agosto al 30 de setiembre de 2023.</text:span></text:p>
            </text:list-item>
            <text:list-item>
              <text:p text:style-name="P22"><text:span text:style-name="T15">Fecha Fase Eliminatoria: 9 de octubre de 2023.</text:span></text:p>
            </text:list-item>
            <text:list-item>
              <text:p text:style-name="P22"><text:span text:style-name="T15">Fecha publicación de los seleccionados a Fase Final: 10 de octubre 2023.</text:span></text:p>
            </text:list-item>
            <text:list-item>
              <text:p text:style-name="P22"><text:span text:style-name="T15">Fecha Fase Final: lunes 30 de octubre de 2023, Sala Verdi 20:00hs.</text:span></text:p>
            </text:list-item>
          </text:list>
        </text:list-item>
      </text:list>
      <text:p text:style-name="P19"><text:span text:style-name="T15">  </text:span></text:p>
      <text:list xml:id="list104731829234303" text:continue-list="list104731829246647" text:style-name="WWNum6">
        <text:list-item>
          <text:p text:style-name="P20"><text:span text:style-name="T14">RESOLUCIÓN DE ASPECTOS NO PREVISTOS E INTERPRETACIÓN DEL ALCANCE DE LAS DISPOSICIONES</text:span></text:p>
        </text:list-item>
      </text:list>
      <text:p text:style-name="P30"><text:span text:style-name="T13">Cualquier situación no prevista, así como la interpretación y el alcance de las previstas, será resuelta por la Dirección General del Departamento de Cultura.</text:span></text:p>
      <text:p text:style-name="P23"/>
      <text:p text:style-name="P23"/>
      <text:list xml:id="list104731829233757" text:continue-numbering="true" text:style-name="WWNum6">
        <text:list-item>
          <text:p text:style-name="P20"><text:span text:style-name="T14">ACEPTACIÓN DE LAS BASES</text:span></text:p>
        </text:list-item>
      </text:list>
      <text:p text:style-name="P30"><text:span text:style-name="T13">Los/as participantes darán por aceptadas las condiciones establecidas en las bases por el solo hecho de presentarse a la convocatoria, exonerando a la IdeM de cualquier reclamo derivado de las mismas. Asimismo, suscribirán la declaración jurada que forma parte de las presentes bases y luce como anexo 1.</text:span></text:p>
      <text:p text:style-name="P31"><text:soft-page-break/></text:p>
      <text:list xml:id="list104731829262994" text:continue-numbering="true" text:style-name="WWNum6">
        <text:list-item>
          <text:p text:style-name="P20"><text:span text:style-name="T14"><text:s/>COMUNICACIÓN</text:span></text:p>
        </text:list-item>
      </text:list>
      <text:p text:style-name="P2"><text:span text:style-name="T13">Toda la información referida a las distintas instancias del llamado será publicada y comunicada a través de la página web de la Intendencia de Montevideo </text:span><text:bookmark-start text:name="__DdeLink__119_3461809200"/><text:bookmark text:name="OBJ_PREFIX_DWT3009_com_zimbra_url"/><text:bookmark text:name="OBJ_PREFIX_DWT3090_com_zimbra_url"/><text:a xlink:type="simple" xlink:href="https://montevideo.gub.uy/concursoabelcarlevaro" text:style-name="Internet_20_link" text:visited-style-name="Visited_20_Internet_20_Link"><text:span text:style-name="Strong_20_Emphasis">https://montevideo.gub.uy/concursoabelcarlevaro</text:span></text:a><text:span text:style-name="Strong_20_Emphasis"><text:span text:style-name="T11"> </text:span></text:span><text:bookmark-end text:name="__DdeLink__119_3461809200"/></text:p>
      <text:p text:style-name="P2"><text:span text:style-name="T13">Éste será el único medio válido por el cual se realizarán todas las comunicaciones y notificaciones pertinentes, siendo de estricta responsabilidad de los/as postulantes mantenerse informados/as al respecto.</text:span></text:p>
      <text:p text:style-name="P2"><text:span text:style-name="T13">Sin perjuicio de ello, cuando deban efectuarse convocatorias personales a los/as postulantes, la Intendencia de Montevideo estará facultada a utilizar la comunicación telefónica, al número de teléfono fijo y/o celular que proporcione el/la interesado/a, quien deslindar de toda responsabilidad a esta Institución en caso de que el mensaje no llegue al/la destinatario/a,</text:span></text:p>
      <text:p text:style-name="P2"><text:span text:style-name="T13">Es absoluta responsabilidad de los postulantes comunicar a </text:span><text:a xlink:type="simple" xlink:href="mailto:escuelademusica@imm.gub.uy" text:style-name="Internet_20_link" text:visited-style-name="Visited_20_Internet_20_Link"><text:span text:style-name="T7">escuelademusica@imm.gub.uy</text:span></text:a><text:span text:style-name="Emphasis"><text:span text:style-name="T13"> </text:span></text:span><text:span text:style-name="T13"><text:s/>cualquier cambio en sus datos personales (teléfono fijo y/o celular, domicilio y correo electrónico), ante la eventualidad de una posible convocatoria.</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Droid Sans Devanagari1" svg:font-family="'Droid Sans Devanaga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Microsoft YaHei" svg:font-family="'Microsoft YaHei'" style:font-family-generic="system" style:font-pitch="variable"/>
    <style:font-face style:name="Source Han Sans CN" svg:font-family="'Source Han Sans C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Calibri2"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es" fo:country="UY" style:letter-kerning="true" style:font-name-asian="Calibri2"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7%" fo:text-align="start" style:justify-single-word="false" fo:orphans="2" fo:widows="2" fo:hyphenation-ladder-count="no-limit" style:writing-mode="lr-tb"/>
      <style:text-properties fo:font-size="11pt" style:font-size-asian="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Times New Roman" fo:font-family="'Times New Roman'" style:font-family-generic="roman" style:font-pitch="variable"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size-asian="12pt" style:font-name-complex="Droid Sans Devanagari1" style:font-family-complex="'Droid Sans Devanagari'" style:font-family-generic-complex="swiss"/>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Source Han Sans CN" style:font-family-asian="'Source Han Sans CN'"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text-properties fo:color="#800000" style:text-underline-style="solid" style:text-underline-width="auto" style:text-underline-color="font-color"/>
    </style:style>
    <style:style style:name="ListLabel_20_1" style:display-name="ListLabel 1" style:family="text">
      <style:text-properties fo:font-size="12pt" style:font-name-asian="Calibri2" style:font-family-asian="Calibri" style:font-family-generic-asian="system" style:font-pitch-asian="variable" style:font-size-asian="12pt"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style>
    <style:style style:name="ListLabel_20_20" style:display-name="ListLabel 20" style:family="text">
      <style:text-properties fo:font-size="12pt" fo:font-weight="bold" style:font-size-asian="12pt"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size="12pt" fo:language="en" fo:country="US" fo:font-weight="bold" style:font-name-asian="Times New Roman1" style:font-family-asian="'Times New Roman'" style:font-family-generic-asian="system" style:font-pitch-asian="variable" style:font-size-asian="12pt" style:language-asian="es" style:country-asian="UY" style:font-weight-asian="bold" style:font-name-complex="Calibri2" style:font-family-complex="Calibri" style:font-family-generic-complex="system" style:font-pitch-complex="variable" style:font-size-complex="12pt"/>
    </style:style>
    <style:style style:name="Enlace_20_de_20_Internet_20_visitado" style:display-name="Enlace de Internet visitado"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23" style:display-name="ListLabel 23" style:family="text">
      <style:text-properties fo:font-size="12pt" style:font-size-asian="12pt" style:font-name-complex="Arial1" style:font-family-complex="Aria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fo:font-size="12pt" style:font-size-asian="12pt" style:font-name-complex="Calibri2" style:font-family-complex="Calibri"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fo:font-size="12pt" style:font-size-asian="12pt" style:font-name-complex="Calibri2" style:font-family-complex="Calibri"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2pt" fo:language="en" fo:country="US" fo:font-weight="bold" style:font-name-asian="Times New Roman1" style:font-family-asian="'Times New Roman'" style:font-family-generic-asian="system" style:font-pitch-asian="variable" style:font-size-asian="12pt" style:language-asian="es" style:country-asian="UY" style:font-weight-asian="bold" style:font-name-complex="Calibri2" style:font-family-complex="Calibri" style:font-family-generic-complex="system" style:font-pitch-complex="variable" style:font-size-complex="12pt"/>
    </style:style>
    <style:style style:name="ListLabel_20_44" style:display-name="ListLabel 44" style:family="text">
      <style:text-properties fo:color="#000000" fo:font-size="11pt" style:font-name-asian="Times New Roman1" style:font-family-asian="'Times New Roman'" style:font-family-generic-asian="system" style:font-pitch-asian="variable" style:font-size-asian="11pt" style:language-asian="es" style:country-asian="UY" style:font-name-complex="Calibri2" style:font-family-complex="Calibri"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ListLabel_20_45" style:display-name="ListLabel 45" style:family="text">
      <style:text-properties fo:font-size="12pt" style:font-size-asian="12pt" style:font-name-complex="Arial1" style:font-family-complex="Aria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fo:font-size="12pt" style:font-size-asian="12pt" style:font-name-complex="Calibri2" style:font-family-complex="Calibri" style:font-family-generic-complex="system" style:font-pitch-complex="variable"/>
    </style:style>
    <style:style style:name="ListLabel_20_50" style:display-name="ListLabel 50" style:family="text">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 style:num-suffix="-" text:bullet-char="-">
        <style:list-level-properties text:list-level-position-and-space-mode="label-alignment">
          <style:list-level-label-alignment text:label-followed-by="listtab" fo:text-indent="-0.635cm" fo:margin-left="2.27cm"/>
        </style:list-level-properties>
        <style:text-properties style:font-name="Aria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47"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48"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9" style:num-suffix="-" text:bullet-char="-">
        <style:list-level-properties text:list-level-position-and-space-mode="label-alignment">
          <style:list-level-label-alignment text:label-followed-by="listtab" fo:text-indent="-0.635cm" fo:margin-left="3.771cm"/>
        </style:list-level-properties>
        <style:text-properties style:font-name="Calibri1"/>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ListLabel_20_47"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ListLabel_20_48"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9" style:num-suffix="-" text:bullet-char="-">
        <style:list-level-properties text:list-level-position-and-space-mode="label-alignment">
          <style:list-level-label-alignment text:label-followed-by="listtab" fo:text-indent="-0.635cm" fo:margin-left="4.27cm"/>
        </style:list-level-properties>
        <style:text-properties style:font-name="Calibri1"/>
      </text:list-level-style-bullet>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529cm" style:layout-grid-ruby-height="0.10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quipo</meta:initial-creator>
    <dc:creator>Equipo</dc:creator>
    <meta:editing-cycles>5</meta:editing-cycles>
    <meta:creation-date>2023-07-28T18:34:00</meta:creation-date>
    <dc:date>2023-08-02T18:15:00</dc:date>
    <dc:language>es-UY</dc:language>
    <meta:editing-duration>PT20S</meta:editing-duration>
    <meta:generator>LibreOffice/4.3.5.2$Windows_x86 LibreOffice_project/3a87456aaa6a95c63eea1c1b3201acedf0751bd5</meta:generator>
    <meta:document-statistic meta:table-count="0" meta:image-count="0" meta:object-count="0" meta:page-count="8" meta:paragraph-count="79" meta:word-count="1719" meta:character-count="11019" meta:non-whitespace-character-count="9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