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_20_Spacing" style:master-page-name="Standard">
      <style:paragraph-properties style:page-number="auto"/>
    </style:style>
    <style:style style:name="P3" style:family="paragraph" style:parent-style-name="style14">
      <style:paragraph-properties fo:text-align="justify" style:justify-single-word="false"/>
    </style:style>
    <style:style style:name="T1" style:family="text">
      <style:text-properties style:font-name="Arial" fo:font-size="10pt" fo:language="es" fo:country="UY" style:font-size-asian="10pt" style:font-name-complex="Arial1" style:font-size-complex="10pt"/>
    </style:style>
    <style:style style:name="T2" style:family="text">
      <style:text-properties fo:color="#000000" style:font-name="Arial" fo:font-size="10pt" fo:language="es" fo:country="UY" style:font-size-asian="10pt" style:font-name-complex="Arial1" style:font-size-complex="10pt"/>
    </style:style>
    <style:style style:name="T3" style:family="text">
      <style:text-properties fo:color="#000000" style:font-name="Arial" fo:font-size="10pt" fo:language="es" fo:country="UY" fo:font-style="italic" style:font-size-asian="10pt" style:font-style-asian="italic" style:font-name-complex="Arial1" style:font-size-complex="10pt"/>
    </style:style>
    <style:style style:name="T4" style:family="text">
      <style:text-properties fo:color="#000000"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ul Jaurena</text:span></text:p>
      <text:p text:style-name="No_20_Spacing"><text:span text:style-name="T1"/></text:p>
      <text:p text:style-name="No_20_Spacing"><text:span text:style-name="T2">Nacido en Uruguay. Comenzó sus estudios de Bandoneón  a la edad de 6 años con su padre. A los 14 años se convierte en uno de los bandoneonístas más relevantes de ese tiempo. Comienza sus estudios de armonía y composición con los Maestros J.Lamarque Pons y G.Santorsola. Acompañó a grandes figuras del tango (Libertad Lamarque, Hugo Del Carril, Charlo, Agustín Irusta, Edmundo Rivero, Tania, Roberto Goyeneche y otros). En los 60 y 70 forma parte del legendario trío Cesar Zagnoli y Sud América. <text:s/>Viaja a Venezuela con su propio grupo </text:span><text:span text:style-name="T3">TANGUISIMO</text:span><text:span text:style-name="T2"> y realizan giras por México, Ecuador, Colombia y Puerto Rico. En los 80 se radica en New York. Participa en los festivales de verano del Lincoln Center, forma el grupo N.York Buenos Aires Connection y N.York Tango Trio y graban para el los sellos VAI y Lyrichord. En los 90 es contratado en los Festivales de Tango en Broadway, N.York, forma su Tango Show </text:span><text:span text:style-name="T3">Tango and Tango</text:span><text:span text:style-name="T2"> junto a la cantante Marga Mitchell y actúan en el Alice Tully Hall del Lincoln Center. Compone la Suite </text:span><text:span text:style-name="T3">TANGO BABE</text:span><text:span text:style-name="T2"> para la compañía de danza de Irene Hultman con la cual recibe el premio </text:span><text:span text:style-name="T3">The Bessies</text:span><text:span text:style-name="T2"> otorgado por N.York Dance and Perfomance y realizan una gira  por Francia, Dinamarca, Suecia, Italia y Rusia. El 11 de Enero de 1999 se convierte en el primer músico Uruguayo que actúa en la Casa Blanca. Raúl Jaurena realiza innumerables conciertos con la American Composer Orch. at Carnegie Hall, Pan American Symphony Orch. </text:span><text:span text:style-name="T4">Washington DC, Symphony Orch. of Oficial Radio of Vienna, Hollywood Bowl Orch. California, Symphony Orch. of Richmond Virginia, OFM de Uruguay, Philarmonic Orch. of Stuttgart Germany, The Bronx Arts Ensemble Orch. </text:span><text:span text:style-name="T2">En el 2001 realiza una gira por Europa con el grupo </text:span><text:span text:style-name="T3">TANGO FIVE</text:span><text:span text:style-name="T2"> y la cantante Marga Mitchell con el programa </text:span><text:span text:style-name="T3">AMANDO A BUENOS AIRES</text:span><text:span text:style-name="T2">. En el 2002 realiza una serie de conciertos con la Pan American Symphony Orch, Opera Maria De Buenos Aires, The North/South Chamber Orch. Of N.York, Tango Mundo en Montclair State University, y gira por Austria, Bélgica, Dinamarca, Suiza y Alemania con el programa </text:span><text:span text:style-name="T3">TANGOKLEZMER.</text:span><text:span text:style-name="T2"> <text:s/>En el 2003 realiza una gira en Israel con la Israel Kibbutz Orchestra. En el 2005 es ganador del Premio ACE (Asociación de cronistas de espectáculos de la ciudad de N.York) por su trayectoria profesional. En el 2007 se le otorga el Premio LATIN GRAMMY por su CD </text:span><text:bookmark-start text:name="_GoBack"/><text:span text:style-name="T3">Te amo Tango</text:span><text:span text:style-name="T2"> </text:span><text:bookmark-end text:name="_GoBack"/><text:span text:style-name="T2">como el mejor álbum de Tango del año.</text:span></text:p>
      <text:p text:style-name="P3"><text:span text:style-name="T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4"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a Herrera</meta:initial-creator>
    <meta:editing-cycles>7</meta:editing-cycles>
    <meta:creation-date>2011-12-31T05:41:00</meta:creation-date>
    <dc:date>2018-04-05T12:48:19.320000000</dc:date>
    <meta:editing-duration>PT36M16S</meta:editing-duration>
    <meta:generator>LibreOffice/5.1.2.2$Windows_x86 LibreOffice_project/d3bf12ecb743fc0d20e0be0c58ca359301eb705f</meta:generator>
    <meta:document-statistic meta:table-count="0" meta:image-count="0" meta:object-count="0" meta:page-count="1" meta:paragraph-count="3" meta:word-count="409" meta:character-count="2391" meta:non-whitespace-character-count="1979"/>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