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cm" fo:margin-bottom="0cm" fo:line-height="100%"/>
      <style:text-properties style:font-name="Arial" style:font-name-complex="Arial"/>
    </style:style>
    <style:style style:name="P2" style:family="paragraph" style:parent-style-name="Standard">
      <style:paragraph-properties fo:margin-top="0cm" fo:margin-bottom="0cm" fo:line-height="100%" fo:text-align="center" style:justify-single-word="false"/>
      <style:text-properties style:font-name="Arial" style:font-name-complex="Arial"/>
    </style:style>
    <style:style style:name="P3" style:family="paragraph" style:parent-style-name="Standard" style:master-page-name="Standard">
      <style:paragraph-properties fo:margin-top="0cm" fo:margin-bottom="0cm" fo:line-height="100%" fo:text-align="center" style:justify-single-word="false" style:page-number="auto"/>
      <style:text-properties style:font-name="Arial" fo:font-size="14pt" style:font-size-asian="14pt" style:font-name-complex="Arial"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a vida breve</text:p>
      <text:p text:style-name="P1"/>
      <text:p text:style-name="P2">Selección de citas textuales</text:p>
      <text:p text:style-name="P1"/>
      <text:p text:style-name="Standard"/>
      <text:p text:style-name="Standard"/>
      <text:p text:style-name="Standard">XIV. ELLOS Y ERNESTO</text:p>
      <text:p text:style-name="Standard"/>
      <text:p text:style-name="Standard"><text:tab/>Mientras estuvimos solos, la Queca bebió tendida en la cama, riéndose, entre negativas y promesas, masticando el secreto que nunca había contado a nadie... Yo insistía desapasionado y cauteloso, con voz sorda por el temor de que Gertrudis estuviera de regreso y me oyera...</text:p>
      <text:p text:style-name="Standard"><text:tab/>-No <text:s/>-decidió la Queca-. No te lo digo a vos ni a nadie.¿Por qué tengo gnas de contártelo si te vi cinco o seis veces en mi vida? No es porque esté borracha; debe ser esa cara de santo que ponés para mirarme...</text:p>
      <text:p text:style-name="Standard"><text:tab/>-Como quieras -murmuré-.</text:p>
      <text:p text:style-name="Standard"><text:tab/>-No, es mejor no hablar... Te digo una cosa: se llaman ellos... En cuanto estoy sola aparecen. Si tomo bastante, me puedo dormir enseguida.</text:p>
      <text:p text:style-name="Standard"><text:tab/>-¿quiénes son ellos? </text:p>
      <text:p text:style-name="Standard"><text:tab/>-Nadie. Ahí está la cosa... Son de aire...</text:p>
      <text:p text:style-name="Standard"/>
      <text:p text:style-name="Standard"><text:tab/>-Ahora vas y me traés una copa y me la das a tomar -Ausculté la pared mientras mamejaba el porrón de ginebra; Gertrudis no había llegado. -Sin que se derrame una gota... ¿Arce te llamás? Me gusta, pero Juan María es nombre de mujer. No te enojés. Te portaste bien pero no te voy a decir nada...</text:p>
      <text:p text:style-name="Standard"/>
      <text:p text:style-name="Standard"><text:tab/>Entonces me acerqué para besarla, ella oyó antes que yo el ruido <text:s/>de la llave... Me apretó los brazos, hizo retroceder y caer las manos y repitió hacia el sonido dorado en la puerta la máscara de terror y decisión cobarde que yo le había visto en el primer encuentro... Un puño golpeó la puerta mientras ella corría para abrir... y escuché la voz masculina... </text:p>
      <text:p text:style-name="Standard"><text:tab/>... El hombre cerró la puerta y avanzó. Era más alto que yo, más joven, huesudo, llevaba el sombrero echado hacia la nuca (...) El silencio, yacía triangular entre nosotros (...) Después la Queca sacudió la cabeza hacia el hombre recién llegado, sin mirarlo, como si hubiera dejado en el aire, dirigida a mí, la mirada brillante...</text:p>
      <text:p text:style-name="Standard"><text:tab/>-Ahí lo tenés (...) Dice que viene de parte de Ricardo, que yo tengo que volver con él</text:p>
      <text:p text:style-name="Standard"><text:tab/>-¿Por qué se calla ahora? -La voz del muchacho era ronca y vieja...-Hableme ahora de Ricardo...</text:p>
      <text:p text:style-name="Standard"><text:tab/>-No entiendo – dije-...</text:p>
      <text:p text:style-name="Standard"><text:tab/>... Vi un movimiento, la sombra alargada y repentina; sentí el golpe de mis costillas contra el respaldo del sillón y enseguida el golpe anterior en la cara; fui comprendiendo que estaba sentado en el suelo con las piernas y los brazos abiertos.</text:p>
      <text:p text:style-name="Standard"><text:tab/>-Ernesto -dijo ella.</text:p>
      <text:p text:style-name="Standard"><text:tab/>... llegó el ruido de una puerta; conocí, para olvidarlo en seguida, el sentido de lo que estaba sucediendo (...) Un dolor enfurecido se extendía circularmente desde mi estómago cuando, solitario y cara al techo, supe que el mundo estaba formado por mi boca abierta y mi desesperada necesidad de respirar, que no había otra cosa en el mundo que la ropa trepando entre mi espalda y el suelo, el desliz contra el piso, la frescura de las baldosas en el corredor.</text:p>
      <text:p text:style-name="Standard"/>
      <text:p text:style-name="Standard"/>
      <text:p text:style-name="Standard"/>
      <text:p text:style-name="Standard"/>
      <text:p text:style-name="Standard"/>
      <text:p text:style-name="Standard"/>
      <text:p text:style-name="Standard"><text:soft-page-break/>XV. PEQUEÑAS MUERTE Y RESURRECCIÓN</text:p>
      <text:p text:style-name="Standard"/>
      <text:p text:style-name="Standard"><text:tab/>Al atardecer, Gertrudis pasó del balcón al cuarto; boca arriba en la cama, yo estaba pensando nuevamente en el revólver, recién comprado, que guardaba en mi escritorio, en la agencia. Los crepuśculos eran ahora largos; muchas veces regresaba a casa antes de la noche y desde el balcón Gertrudis me iba trasmitiendo, con palabras o en silencio, el proceso de declinación del día...</text:p>
      <text:p text:style-name="Standard"/>
      <text:p text:style-name="Standard"><text:tab/>... [Gertrudis] Jugaba y era feliz, su cuerpo repetía la actitud de suavizada provocación que le había sido habitual en la adolescencia; mirando la delantera de la bata, nadie podría adivinar cuál de los lados del corpiño estaba relleno.</text:p>
      <text:p text:style-name="Standard"/>
      <text:p text:style-name="Standard"><text:tab/>-Es tan absurdo¡, Juanicho -murmuró- eso sí que es idiota...</text:p>
      <text:p text:style-name="Standard"><text:tab/>Yo pensaba en la necesidad de llevar el revólver encima, de descubrir un sitio en la pieza, la cocina o el cuarto de baño, para esconderlo. </text:p>
      <text:p text:style-name="Standard"><text:tab/>-Pero no es eso -dije...</text:p>
      <text:p text:style-name="Standard"><text:tab/>-Bueno. ¿Pero no te importaría?..</text:p>
      <text:p text:style-name="Standard"><text:tab/>-No es eso -dije rápidamente-... Dije que estabas fuerte y alegre. Dije que tu cara es la cara de estar pensando en otra cosa, de recordar no sé qué, lo que haya sido antes el origen de tu alegría. Dije que te sentía lejana, recordándolo, cuando estamos abrazados.</text:p>
      <text:p text:style-name="Standard"/>
      <text:p text:style-name="Standard"><text:tab/>“Puede ser verdad que no me importa... Va a necesitar mis celos y también la seguridad de que no sufro demasiado para poder revolcarse sobre ella con el otro, si hay otro; una seguridad que la sostenga por otra parte cuando esté acostada conmigo, enternecida y excitada por el arrepentimiento”</text:p>
      <text:p text:style-name="Standard"><text:tab/>-Pero no creo que sufrieras. Su pudiera creerlo sería feliz -dijo en voz alta, hacia el techo...</text:p>
      <text:p text:style-name="Standard"><text:s/><text:tab/>La puerta de la Queca se cerró con un golpe y cuatro pies avanzaron; oí una risa desconocida, una combada frase de interrogación. En el escritorio, pequeño y liviano, tan parecido a un pupitre de colegial, el revólver estaría dormido...</text:p>
      <text:p text:style-name="Standard"><text:tab/>-Voy a vestirme -dijo por fin Gertrudis; la oí abrir el placard...No sabía cuándo, no me interesaba averiguar por qué, yo iba a volver al departamento de la Queca y mataría al hombre, Ernesto. Sabía en cambio que estaba dispuesto a pagar cien Gertrudis adolescentes y con dos senos y la totalidad de este Brausen, como precio por la repetición del momento e que la Queca estuvo bajo mi pecho, doblada sobre la mesa, ayudándome con las manos, o por volver a mirar en su cara, sólidas, palpables, la cobardía o la abyección.</text:p>
      <text:p text:style-name="Standard"/>
      <text:p text:style-name="Standard"><text:tab/>Mientras aguardaba sin impaciencia, sin deseo, con nada más que un anticipado sometimiento el anuncio de la hora de ir a llamar a la puerta de la Queca con el revóver en el bolsillo, me habitué a remedar decenas de Brausenes ... que me habían precedi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UY"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6-27T17:43:10</meta:creation-date>
    <meta:document-statistic meta:table-count="0" meta:image-count="0" meta:object-count="0" meta:page-count="2" meta:paragraph-count="31" meta:word-count="929" meta:character-count="5284"/>
    <dc:date>2016-06-27T17:44:18</dc:date>
    <meta:editing-duration>PT00H01M08S</meta:editing-duration>
    <meta:editing-cycles>1</meta:editing-cycles>
    <meta:generator>OpenOffice.org/3.2$Linux OpenOffice.org_project/320m12$Build-9483</meta:generator>
  </office:meta>
</office:document-meta>
</file>