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73161" officeooo:paragraph-rsid="00173161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520329" officeooo:paragraph-rsid="0017316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520329" officeooo:paragraph-rsid="00520329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normal" style:text-underline-style="none" fo:font-weight="normal" officeooo:rsid="0024126b" officeooo:paragraph-rsid="0024126b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2pt" style:text-underline-style="none" fo:font-weight="bold" officeooo:rsid="00173161" officeooo:paragraph-rsid="0019a719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none" fo:font-weight="bold" officeooo:rsid="00173161" officeooo:paragraph-rsid="0030fa0c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none" fo:font-weight="bold" officeooo:rsid="00173161" officeooo:paragraph-rsid="003c9939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text-underline-style="none" fo:font-weight="bold" officeooo:rsid="00173161" officeooo:paragraph-rsid="003ec86c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none" fo:font-weight="bold" officeooo:rsid="00173161" officeooo:paragraph-rsid="004452b3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none" fo:font-weight="bold" officeooo:rsid="00173161" officeooo:paragraph-rsid="004644d3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text-underline-style="none" fo:font-weight="bold" officeooo:rsid="00173161" officeooo:paragraph-rsid="0048747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text-underline-style="none" fo:font-weight="bold" officeooo:rsid="00173161" officeooo:paragraph-rsid="004a15d6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text-underline-style="none" fo:font-weight="bold" officeooo:rsid="00173161" officeooo:paragraph-rsid="004bd5f2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text-underline-style="none" fo:font-weight="bold" officeooo:rsid="00173161" officeooo:paragraph-rsid="004bf0b3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text-underline-style="none" fo:font-weight="bold" officeooo:rsid="00173161" officeooo:paragraph-rsid="004d31bc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style:text-underline-style="none" fo:font-weight="bold" officeooo:rsid="00173161" officeooo:paragraph-rsid="004df686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text-underline-style="none" fo:font-weight="bold" officeooo:rsid="00173161" officeooo:paragraph-rsid="004ee554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text-underline-style="none" fo:font-weight="bold" officeooo:rsid="00173161" officeooo:paragraph-rsid="00508104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style:text-underline-style="none" fo:font-weight="bold" officeooo:rsid="00173161" officeooo:paragraph-rsid="00508c1b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style:text-underline-style="none" fo:font-weight="bold" officeooo:rsid="00173161" officeooo:paragraph-rsid="005398d2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text-underline-style="none" fo:font-weight="bold" officeooo:rsid="00189767" officeooo:paragraph-rsid="003389f8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style:text-underline-style="none" fo:font-weight="bold" officeooo:rsid="00189767" officeooo:paragraph-rsid="003ec86c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style:text-underline-style="none" fo:font-weight="bold" officeooo:rsid="00189767" officeooo:paragraph-rsid="004452b3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style:text-underline-style="none" fo:font-weight="bold" officeooo:rsid="00189767" officeooo:paragraph-rsid="0030fa0c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style:text-underline-style="none" fo:font-weight="bold" officeooo:rsid="00189767" officeooo:paragraph-rsid="0046b4bc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style:text-underline-style="none" fo:font-weight="bold" officeooo:rsid="00189767" officeooo:paragraph-rsid="0048747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style:text-underline-style="none" fo:font-weight="bold" officeooo:rsid="00189767" officeooo:paragraph-rsid="004a15d6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style:text-underline-style="none" fo:font-weight="bold" officeooo:rsid="00189767" officeooo:paragraph-rsid="004bd5f2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style:text-underline-style="none" fo:font-weight="bold" officeooo:rsid="00189767" officeooo:paragraph-rsid="004bf0b3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style:text-underline-style="none" fo:font-weight="bold" officeooo:rsid="00189767" officeooo:paragraph-rsid="004df686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12pt" style:text-underline-style="none" fo:font-weight="bold" officeooo:rsid="0019a719" officeooo:paragraph-rsid="0019a719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style:text-underline-style="none" fo:font-weight="bold" officeooo:rsid="0019a719" officeooo:paragraph-rsid="0030fa0c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style:text-underline-style="none" fo:font-weight="bold" officeooo:rsid="0019a719" officeooo:paragraph-rsid="003260ca" style:font-size-asian="12pt" style:font-weight-asian="bold" style:font-size-complex="12pt" style:font-weight-complex="bold"/>
    </style:style>
    <style:style style:name="P34" style:family="paragraph" style:parent-style-name="Standard">
      <style:text-properties fo:font-size="12pt" style:text-underline-style="none" fo:font-weight="bold" officeooo:rsid="0019a719" officeooo:paragraph-rsid="003ec86c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12pt" style:text-underline-style="none" fo:font-weight="bold" officeooo:rsid="0019a719" officeooo:paragraph-rsid="004452b3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2pt" style:text-underline-style="none" fo:font-weight="bold" officeooo:rsid="0019a719" officeooo:paragraph-rsid="00425bae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style:text-underline-style="none" fo:font-weight="bold" officeooo:rsid="0019a719" officeooo:paragraph-rsid="004a15d6" style:font-size-asian="12pt" style:font-weight-asian="bold" style:font-size-complex="12pt" style:font-weight-complex="bold"/>
    </style:style>
    <style:style style:name="P38" style:family="paragraph" style:parent-style-name="Standard">
      <style:text-properties fo:font-size="12pt" style:text-underline-style="none" fo:font-weight="bold" officeooo:rsid="0019a719" officeooo:paragraph-rsid="004bd5f2" style:font-size-asian="12pt" style:font-weight-asian="bold" style:font-size-complex="12pt" style:font-weight-complex="bold"/>
    </style:style>
    <style:style style:name="P39" style:family="paragraph" style:parent-style-name="Standard">
      <style:text-properties fo:font-size="12pt" style:text-underline-style="none" fo:font-weight="bold" officeooo:rsid="0019a719" officeooo:paragraph-rsid="0020f526" style:font-size-asian="12pt" style:font-weight-asian="bold" style:font-size-complex="12pt" style:font-weight-complex="bold"/>
    </style:style>
    <style:style style:name="P40" style:family="paragraph" style:parent-style-name="Standard">
      <style:text-properties fo:font-size="12pt" style:text-underline-style="none" fo:font-weight="bold" officeooo:rsid="0019a719" officeooo:paragraph-rsid="004df686" style:font-size-asian="12pt" style:font-weight-asian="bold" style:font-size-complex="12pt" style:font-weight-complex="bold"/>
    </style:style>
    <style:style style:name="P41" style:family="paragraph" style:parent-style-name="Standard">
      <style:text-properties fo:font-size="12pt" style:text-underline-style="none" fo:font-weight="bold" officeooo:rsid="0019a719" officeooo:paragraph-rsid="004ee554" style:font-size-asian="12pt" style:font-weight-asian="bold" style:font-size-complex="12pt" style:font-weight-complex="bold"/>
    </style:style>
    <style:style style:name="P42" style:family="paragraph" style:parent-style-name="Standard">
      <style:text-properties fo:font-size="12pt" style:text-underline-style="none" fo:font-weight="bold" officeooo:rsid="0019a719" officeooo:paragraph-rsid="00508c1b" style:font-size-asian="12pt" style:font-weight-asian="bold" style:font-size-complex="12pt" style:font-weight-complex="bold"/>
    </style:style>
    <style:style style:name="P43" style:family="paragraph" style:parent-style-name="Standard">
      <style:text-properties fo:font-size="12pt" style:text-underline-style="none" fo:font-weight="bold" officeooo:rsid="003c9939" officeooo:paragraph-rsid="003c9939" style:font-size-asian="12pt" style:font-weight-asian="bold" style:font-size-complex="12pt" style:font-weight-complex="bold"/>
    </style:style>
    <style:style style:name="P44" style:family="paragraph" style:parent-style-name="Standard">
      <style:text-properties fo:font-size="12pt" style:text-underline-style="none" fo:font-weight="bold" officeooo:rsid="003d59d8" officeooo:paragraph-rsid="003d59d8" style:font-size-asian="12pt" style:font-weight-asian="bold" style:font-size-complex="12pt" style:font-weight-complex="bold"/>
    </style:style>
    <style:style style:name="P45" style:family="paragraph" style:parent-style-name="Standard">
      <style:text-properties fo:font-size="12pt" style:text-underline-style="none" fo:font-weight="bold" officeooo:rsid="003d59d8" officeooo:paragraph-rsid="003df365" style:font-size-asian="12pt" style:font-weight-asian="bold" style:font-size-complex="12pt" style:font-weight-complex="bold"/>
    </style:style>
    <style:style style:name="P46" style:family="paragraph" style:parent-style-name="Standard">
      <style:text-properties fo:font-size="12pt" style:text-underline-style="none" fo:font-weight="bold" officeooo:rsid="003d59d8" officeooo:paragraph-rsid="00508c1b" style:font-size-asian="12pt" style:font-weight-asian="bold" style:font-size-complex="12pt" style:font-weight-complex="bold"/>
    </style:style>
    <style:style style:name="P47" style:family="paragraph" style:parent-style-name="Standard">
      <style:text-properties fo:font-size="12pt" style:text-underline-style="none" fo:font-weight="bold" officeooo:rsid="003df365" officeooo:paragraph-rsid="003df365" style:font-size-asian="12pt" style:font-weight-asian="bold" style:font-size-complex="12pt" style:font-weight-complex="bold"/>
    </style:style>
    <style:style style:name="P48" style:family="paragraph" style:parent-style-name="Standard">
      <style:text-properties fo:font-size="12pt" style:text-underline-style="none" fo:font-weight="bold" officeooo:rsid="003df365" officeooo:paragraph-rsid="004452b3" style:font-size-asian="12pt" style:font-weight-asian="bold" style:font-size-complex="12pt" style:font-weight-complex="bold"/>
    </style:style>
    <style:style style:name="P49" style:family="paragraph" style:parent-style-name="Standard">
      <style:text-properties fo:font-size="12pt" style:text-underline-style="none" fo:font-weight="bold" officeooo:rsid="003df365" officeooo:paragraph-rsid="004644d3" style:font-size-asian="12pt" style:font-weight-asian="bold" style:font-size-complex="12pt" style:font-weight-complex="bold"/>
    </style:style>
    <style:style style:name="P50" style:family="paragraph" style:parent-style-name="Standard">
      <style:text-properties fo:font-size="12pt" style:text-underline-style="none" fo:font-weight="bold" officeooo:rsid="003df365" officeooo:paragraph-rsid="0046b4bc" style:font-size-asian="12pt" style:font-weight-asian="bold" style:font-size-complex="12pt" style:font-weight-complex="bold"/>
    </style:style>
    <style:style style:name="P51" style:family="paragraph" style:parent-style-name="Standard">
      <style:text-properties fo:font-size="12pt" style:text-underline-style="none" fo:font-weight="bold" officeooo:rsid="004452b3" officeooo:paragraph-rsid="0048747d" style:font-size-asian="12pt" style:font-weight-asian="bold" style:font-size-complex="12pt" style:font-weight-complex="bold"/>
    </style:style>
    <style:style style:name="P52" style:family="paragraph" style:parent-style-name="Standard">
      <style:text-properties fo:font-size="12pt" style:text-underline-style="none" fo:font-weight="bold" officeooo:rsid="001b7d24" officeooo:paragraph-rsid="0048747d" style:font-size-asian="12pt" style:font-weight-asian="bold" style:font-size-complex="12pt" style:font-weight-complex="bold"/>
    </style:style>
    <style:style style:name="P53" style:family="paragraph" style:parent-style-name="Standard">
      <style:text-properties fo:font-size="12pt" style:text-underline-style="none" fo:font-weight="bold" officeooo:rsid="001b7d24" officeooo:paragraph-rsid="004bf0b3" style:font-size-asian="12pt" style:font-weight-asian="bold" style:font-size-complex="12pt" style:font-weight-complex="bold"/>
    </style:style>
    <style:style style:name="P54" style:family="paragraph" style:parent-style-name="Standard">
      <style:text-properties fo:font-size="12pt" style:text-underline-style="none" fo:font-weight="bold" officeooo:rsid="001b7d24" officeooo:paragraph-rsid="004df686" style:font-size-asian="12pt" style:font-weight-asian="bold" style:font-size-complex="12pt" style:font-weight-complex="bold"/>
    </style:style>
    <style:style style:name="P55" style:family="paragraph" style:parent-style-name="Standard">
      <style:text-properties fo:font-size="12pt" style:text-underline-style="none" fo:font-weight="bold" officeooo:rsid="001b7d24" officeooo:paragraph-rsid="004ee554" style:font-size-asian="12pt" style:font-weight-asian="bold" style:font-size-complex="12pt" style:font-weight-complex="bold"/>
    </style:style>
    <style:style style:name="P56" style:family="paragraph" style:parent-style-name="Standard">
      <style:text-properties fo:font-size="12pt" style:text-underline-style="none" fo:font-weight="bold" officeooo:rsid="001b7d24" officeooo:paragraph-rsid="004bd5f2" style:font-size-asian="12pt" style:font-weight-asian="bold" style:font-size-complex="12pt" style:font-weight-complex="bold"/>
    </style:style>
    <style:style style:name="P57" style:family="paragraph" style:parent-style-name="Standard">
      <style:text-properties fo:font-size="12pt" style:text-underline-style="none" fo:font-weight="bold" officeooo:rsid="004644d3" officeooo:paragraph-rsid="004644d3" style:font-size-asian="12pt" style:font-weight-asian="bold" style:font-size-complex="12pt" style:font-weight-complex="bold"/>
    </style:style>
    <style:style style:name="P58" style:family="paragraph" style:parent-style-name="Standard">
      <style:text-properties fo:font-size="12pt" style:text-underline-style="none" fo:font-weight="bold" officeooo:rsid="004644d3" officeooo:paragraph-rsid="004a15d6" style:font-size-asian="12pt" style:font-weight-asian="bold" style:font-size-complex="12pt" style:font-weight-complex="bold"/>
    </style:style>
    <style:style style:name="P59" style:family="paragraph" style:parent-style-name="Standard">
      <style:text-properties fo:font-size="12pt" style:text-underline-style="none" fo:font-weight="bold" officeooo:rsid="0046b4bc" officeooo:paragraph-rsid="0046b4bc" style:font-size-asian="12pt" style:font-weight-asian="bold" style:font-size-complex="12pt" style:font-weight-complex="bold"/>
    </style:style>
    <style:style style:name="P60" style:family="paragraph" style:parent-style-name="Standard">
      <style:text-properties fo:font-size="12pt" style:text-underline-style="none" fo:font-weight="bold" officeooo:rsid="0046b4bc" officeooo:paragraph-rsid="0048747d" style:font-size-asian="12pt" style:font-weight-asian="bold" style:font-size-complex="12pt" style:font-weight-complex="bold"/>
    </style:style>
    <style:style style:name="P61" style:family="paragraph" style:parent-style-name="Standard">
      <style:text-properties fo:font-size="12pt" style:text-underline-style="none" fo:font-weight="bold" officeooo:rsid="0046b4bc" officeooo:paragraph-rsid="004bd5f2" style:font-size-asian="12pt" style:font-weight-asian="bold" style:font-size-complex="12pt" style:font-weight-complex="bold"/>
    </style:style>
    <style:style style:name="P62" style:family="paragraph" style:parent-style-name="Standard">
      <style:text-properties fo:font-size="12pt" style:text-underline-style="none" fo:font-weight="bold" officeooo:rsid="0046b4bc" officeooo:paragraph-rsid="0051cdbb" style:font-size-asian="12pt" style:font-weight-asian="bold" style:font-size-complex="12pt" style:font-weight-complex="bold"/>
    </style:style>
    <style:style style:name="P63" style:family="paragraph" style:parent-style-name="Standard">
      <style:text-properties fo:font-size="12pt" style:text-underline-style="none" fo:font-weight="normal" officeooo:rsid="00173161" officeooo:paragraph-rsid="00173161" style:font-size-asian="12pt" style:font-weight-asian="normal" style:font-size-complex="12pt" style:font-weight-complex="normal"/>
    </style:style>
    <style:style style:name="P64" style:family="paragraph" style:parent-style-name="Standard">
      <style:text-properties fo:font-size="12pt" style:text-underline-style="none" fo:font-weight="normal" officeooo:rsid="00173161" officeooo:paragraph-rsid="0019a719" style:font-size-asian="12pt" style:font-weight-asian="normal" style:font-size-complex="12pt" style:font-weight-complex="normal"/>
    </style:style>
    <style:style style:name="P65" style:family="paragraph" style:parent-style-name="Standard">
      <style:text-properties fo:font-size="12pt" style:text-underline-style="none" fo:font-weight="normal" officeooo:rsid="00173161" officeooo:paragraph-rsid="003ec86c" style:font-size-asian="12pt" style:font-weight-asian="normal" style:font-size-complex="12pt" style:font-weight-complex="normal"/>
    </style:style>
    <style:style style:name="P66" style:family="paragraph" style:parent-style-name="Standard">
      <style:text-properties fo:font-size="12pt" style:text-underline-style="none" fo:font-weight="normal" officeooo:rsid="00173161" officeooo:paragraph-rsid="004452b3" style:font-size-asian="12pt" style:font-weight-asian="normal" style:font-size-complex="12pt" style:font-weight-complex="normal"/>
    </style:style>
    <style:style style:name="P67" style:family="paragraph" style:parent-style-name="Standard">
      <style:text-properties fo:font-size="12pt" style:text-underline-style="none" fo:font-weight="normal" officeooo:rsid="00173161" officeooo:paragraph-rsid="0048747d" style:font-size-asian="12pt" style:font-weight-asian="normal" style:font-size-complex="12pt" style:font-weight-complex="normal"/>
    </style:style>
    <style:style style:name="P68" style:family="paragraph" style:parent-style-name="Standard">
      <style:text-properties fo:font-size="12pt" style:text-underline-style="none" fo:font-weight="normal" officeooo:rsid="00173161" officeooo:paragraph-rsid="004a15d6" style:font-size-asian="12pt" style:font-weight-asian="normal" style:font-size-complex="12pt" style:font-weight-complex="normal"/>
    </style:style>
    <style:style style:name="P69" style:family="paragraph" style:parent-style-name="Standard">
      <style:text-properties fo:font-size="12pt" style:text-underline-style="none" fo:font-weight="normal" officeooo:rsid="00189767" officeooo:paragraph-rsid="0020f526" style:font-size-asian="12pt" style:font-weight-asian="normal" style:font-size-complex="12pt" style:font-weight-complex="normal"/>
    </style:style>
    <style:style style:name="P70" style:family="paragraph" style:parent-style-name="Standard">
      <style:text-properties fo:font-size="12pt" style:text-underline-style="none" fo:font-weight="normal" officeooo:rsid="00189767" officeooo:paragraph-rsid="003ec86c" style:font-size-asian="12pt" style:font-weight-asian="normal" style:font-size-complex="12pt" style:font-weight-complex="normal"/>
    </style:style>
    <style:style style:name="P71" style:family="paragraph" style:parent-style-name="Standard">
      <style:text-properties fo:font-size="12pt" style:text-underline-style="none" fo:font-weight="normal" officeooo:rsid="00189767" officeooo:paragraph-rsid="004452b3" style:font-size-asian="12pt" style:font-weight-asian="normal" style:font-size-complex="12pt" style:font-weight-complex="normal"/>
    </style:style>
    <style:style style:name="P72" style:family="paragraph" style:parent-style-name="Standard">
      <style:text-properties fo:font-size="12pt" style:text-underline-style="none" fo:font-weight="normal" officeooo:rsid="001ca811" officeooo:paragraph-rsid="001cbec2" style:font-size-asian="12pt" style:font-weight-asian="normal" style:font-size-complex="12pt" style:font-weight-complex="normal"/>
    </style:style>
    <style:style style:name="P73" style:family="paragraph" style:parent-style-name="Standard">
      <style:text-properties fo:font-size="12pt" style:text-underline-style="none" fo:font-weight="normal" officeooo:rsid="001ca811" officeooo:paragraph-rsid="0030fa0c" style:font-size-asian="12pt" style:font-weight-asian="normal" style:font-size-complex="12pt" style:font-weight-complex="normal"/>
    </style:style>
    <style:style style:name="P74" style:family="paragraph" style:parent-style-name="Standard">
      <style:text-properties fo:font-size="12pt" style:text-underline-style="none" fo:font-weight="normal" officeooo:rsid="0020f526" officeooo:paragraph-rsid="0020f526" style:font-size-asian="12pt" style:font-weight-asian="normal" style:font-size-complex="12pt" style:font-weight-complex="normal"/>
    </style:style>
    <style:style style:name="P75" style:family="paragraph" style:parent-style-name="Standard">
      <style:text-properties fo:font-size="12pt" style:text-underline-style="none" fo:font-weight="normal" officeooo:rsid="00212d3a" officeooo:paragraph-rsid="00212d3a" style:font-size-asian="12pt" style:font-weight-asian="normal" style:font-size-complex="12pt" style:font-weight-complex="normal"/>
    </style:style>
    <style:style style:name="P76" style:family="paragraph" style:parent-style-name="Standard">
      <style:text-properties fo:font-size="12pt" style:text-underline-style="none" fo:font-weight="normal" officeooo:rsid="003ec86c" officeooo:paragraph-rsid="003ec86c" style:font-size-asian="12pt" style:font-weight-asian="normal" style:font-size-complex="12pt" style:font-weight-complex="normal"/>
    </style:style>
    <style:style style:name="P77" style:family="paragraph" style:parent-style-name="Standard">
      <style:text-properties fo:font-size="12pt" style:text-underline-style="none" fo:font-weight="normal" officeooo:rsid="003ec86c" officeooo:paragraph-rsid="004075a3" style:font-size-asian="12pt" style:font-weight-asian="normal" style:font-size-complex="12pt" style:font-weight-complex="normal"/>
    </style:style>
    <style:style style:name="P78" style:family="paragraph" style:parent-style-name="Standard">
      <style:text-properties fo:font-size="12pt" style:text-underline-style="none" fo:font-weight="normal" officeooo:rsid="003ec86c" officeooo:paragraph-rsid="0048747d" style:font-size-asian="12pt" style:font-weight-asian="normal" style:font-size-complex="12pt" style:font-weight-complex="normal"/>
    </style:style>
    <style:style style:name="P79" style:family="paragraph" style:parent-style-name="Standard">
      <style:text-properties fo:font-size="12pt" style:text-underline-style="none" fo:font-weight="normal" officeooo:rsid="003ec86c" officeooo:paragraph-rsid="004a15d6" style:font-size-asian="12pt" style:font-weight-asian="normal" style:font-size-complex="12pt" style:font-weight-complex="normal"/>
    </style:style>
    <style:style style:name="P80" style:family="paragraph" style:parent-style-name="Standard">
      <style:text-properties fo:font-size="12pt" style:text-underline-style="none" fo:font-weight="normal" officeooo:rsid="003ec86c" officeooo:paragraph-rsid="004bf0b3" style:font-size-asian="12pt" style:font-weight-asian="normal" style:font-size-complex="12pt" style:font-weight-complex="normal"/>
    </style:style>
    <style:style style:name="P81" style:family="paragraph" style:parent-style-name="Standard">
      <style:text-properties fo:font-size="12pt" style:text-underline-style="none" fo:font-weight="normal" officeooo:rsid="003ec86c" officeooo:paragraph-rsid="005398d2" style:font-size-asian="12pt" style:font-weight-asian="normal" style:font-size-complex="12pt" style:font-weight-complex="normal"/>
    </style:style>
    <style:style style:name="P82" style:family="paragraph" style:parent-style-name="Standard">
      <style:text-properties fo:font-size="12pt" style:text-underline-style="none" fo:font-weight="normal" officeooo:rsid="004075a3" officeooo:paragraph-rsid="004075a3" style:font-size-asian="12pt" style:font-weight-asian="normal" style:font-size-complex="12pt" style:font-weight-complex="normal"/>
    </style:style>
    <style:style style:name="P83" style:family="paragraph" style:parent-style-name="Standard">
      <style:text-properties fo:font-size="12pt" style:text-underline-style="none" fo:font-weight="normal" officeooo:rsid="004075a3" officeooo:paragraph-rsid="00425bae" style:font-size-asian="12pt" style:font-weight-asian="normal" style:font-size-complex="12pt" style:font-weight-complex="normal"/>
    </style:style>
    <style:style style:name="P84" style:family="paragraph" style:parent-style-name="Standard">
      <style:text-properties fo:font-size="12pt" style:text-underline-style="none" fo:font-weight="normal" officeooo:rsid="004075a3" officeooo:paragraph-rsid="004bd5f2" style:font-size-asian="12pt" style:font-weight-asian="normal" style:font-size-complex="12pt" style:font-weight-complex="normal"/>
    </style:style>
    <style:style style:name="P85" style:family="paragraph" style:parent-style-name="Standard">
      <style:text-properties fo:font-size="12pt" style:text-underline-style="none" fo:font-weight="normal" officeooo:rsid="004075a3" officeooo:paragraph-rsid="004df686" style:font-size-asian="12pt" style:font-weight-asian="normal" style:font-size-complex="12pt" style:font-weight-complex="normal"/>
    </style:style>
    <style:style style:name="P86" style:family="paragraph" style:parent-style-name="Standard">
      <style:text-properties fo:font-size="12pt" style:text-underline-style="none" fo:font-weight="normal" officeooo:rsid="004075a3" officeooo:paragraph-rsid="004ee554" style:font-size-asian="12pt" style:font-weight-asian="normal" style:font-size-complex="12pt" style:font-weight-complex="normal"/>
    </style:style>
    <style:style style:name="P87" style:family="paragraph" style:parent-style-name="Standard">
      <style:text-properties fo:font-size="12pt" style:text-underline-style="none" fo:font-weight="normal" officeooo:rsid="004075a3" officeooo:paragraph-rsid="00508c1b" style:font-size-asian="12pt" style:font-weight-asian="normal" style:font-size-complex="12pt" style:font-weight-complex="normal"/>
    </style:style>
    <style:style style:name="P88" style:family="paragraph" style:parent-style-name="Standard">
      <style:text-properties fo:font-size="12pt" style:text-underline-style="none" fo:font-weight="normal" officeooo:rsid="004452b3" officeooo:paragraph-rsid="004452b3" style:font-size-asian="12pt" style:font-weight-asian="normal" style:font-size-complex="12pt" style:font-weight-complex="normal"/>
    </style:style>
    <style:style style:name="P89" style:family="paragraph" style:parent-style-name="Standard">
      <style:text-properties fo:font-size="12pt" style:text-underline-style="none" fo:font-weight="normal" officeooo:rsid="004452b3" officeooo:paragraph-rsid="004a15d6" style:font-size-asian="12pt" style:font-weight-asian="normal" style:font-size-complex="12pt" style:font-weight-complex="normal"/>
    </style:style>
    <style:style style:name="P90" style:family="paragraph" style:parent-style-name="Standard">
      <style:text-properties fo:font-size="12pt" style:text-underline-style="none" fo:font-weight="normal" officeooo:rsid="004452b3" officeooo:paragraph-rsid="004bf0b3" style:font-size-asian="12pt" style:font-weight-asian="normal" style:font-size-complex="12pt" style:font-weight-complex="normal"/>
    </style:style>
    <style:style style:name="P91" style:family="paragraph" style:parent-style-name="Standard">
      <style:text-properties fo:font-size="12pt" style:text-underline-style="none" fo:font-weight="normal" officeooo:rsid="004452b3" officeooo:paragraph-rsid="00508104" style:font-size-asian="12pt" style:font-weight-asian="normal" style:font-size-complex="12pt" style:font-weight-complex="normal"/>
    </style:style>
    <style:style style:name="P92" style:family="paragraph" style:parent-style-name="Standard">
      <style:text-properties fo:font-size="12pt" style:text-underline-style="none" fo:font-weight="normal" officeooo:rsid="004644d3" officeooo:paragraph-rsid="004644d3" style:font-size-asian="12pt" style:font-weight-asian="normal" style:font-size-complex="12pt" style:font-weight-complex="normal"/>
    </style:style>
    <style:style style:name="P93" style:family="paragraph" style:parent-style-name="Standard">
      <style:text-properties fo:font-size="12pt" style:text-underline-style="none" fo:font-weight="normal" officeooo:rsid="004644d3" officeooo:paragraph-rsid="00508104" style:font-size-asian="12pt" style:font-weight-asian="normal" style:font-size-complex="12pt" style:font-weight-complex="normal"/>
    </style:style>
    <style:style style:name="P94" style:family="paragraph" style:parent-style-name="Standard">
      <style:text-properties fo:font-size="12pt" style:text-underline-style="none" fo:font-weight="normal" officeooo:rsid="0048747d" officeooo:paragraph-rsid="004bd5f2" style:font-size-asian="12pt" style:font-weight-asian="normal" style:font-size-complex="12pt" style:font-weight-complex="normal"/>
    </style:style>
    <style:style style:name="P95" style:family="paragraph" style:parent-style-name="Standard">
      <style:text-properties fo:font-size="12pt" style:text-underline-style="none" fo:font-weight="normal" officeooo:rsid="003389f8" officeooo:paragraph-rsid="004bd5f2" style:font-size-asian="12pt" style:font-weight-asian="normal" style:font-size-complex="12pt" style:font-weight-complex="normal"/>
    </style:style>
    <style:style style:name="P96" style:family="paragraph" style:parent-style-name="Standard">
      <style:text-properties fo:font-size="12pt" style:text-underline-style="none" fo:font-weight="normal" officeooo:rsid="0030fa0c" officeooo:paragraph-rsid="0030fa0c" style:font-size-asian="10.5pt" style:font-weight-asian="normal" style:font-size-complex="12pt" style:font-weight-complex="normal"/>
    </style:style>
    <style:style style:name="P97" style:family="paragraph" style:parent-style-name="Standard">
      <style:text-properties fo:font-size="12pt" style:text-underline-style="none" fo:font-weight="normal" officeooo:rsid="003d59d8" officeooo:paragraph-rsid="003d59d8" style:font-size-asian="10.5pt" style:font-weight-asian="normal" style:font-size-complex="12pt" style:font-weight-complex="normal"/>
    </style:style>
    <style:style style:name="P98" style:family="paragraph" style:parent-style-name="Standard">
      <style:text-properties fo:font-size="12pt" style:text-underline-style="none" fo:font-weight="normal" officeooo:rsid="003d59d8" officeooo:paragraph-rsid="003c9939" style:font-size-asian="10.5pt" style:font-weight-asian="normal" style:font-size-complex="12pt" style:font-weight-complex="normal"/>
    </style:style>
    <style:style style:name="P99" style:family="paragraph" style:parent-style-name="Standard">
      <style:text-properties fo:font-size="12pt" style:text-underline-style="none" fo:font-weight="normal" officeooo:rsid="003df365" officeooo:paragraph-rsid="003df365" style:font-size-asian="10.5pt" style:font-weight-asian="normal" style:font-size-complex="12pt" style:font-weight-complex="normal"/>
    </style:style>
    <style:style style:name="P100" style:family="paragraph" style:parent-style-name="Standard">
      <style:text-properties fo:font-size="12pt" style:text-underline-style="none" fo:font-weight="normal" officeooo:rsid="00173161" officeooo:paragraph-rsid="003ec86c" style:font-size-asian="10.5pt" style:font-weight-asian="normal" style:font-size-complex="12pt" style:font-weight-complex="normal"/>
    </style:style>
    <style:style style:name="P101" style:family="paragraph" style:parent-style-name="Standard">
      <style:text-properties fo:font-size="12pt" style:text-underline-style="none" fo:font-weight="normal" officeooo:rsid="00173161" officeooo:paragraph-rsid="0048747d" style:font-size-asian="10.5pt" style:font-weight-asian="normal" style:font-size-complex="12pt" style:font-weight-complex="normal"/>
    </style:style>
    <style:style style:name="P102" style:family="paragraph" style:parent-style-name="Standard">
      <style:text-properties fo:font-size="12pt" style:text-underline-style="none" fo:font-weight="normal" officeooo:rsid="004452b3" officeooo:paragraph-rsid="004452b3" style:font-size-asian="10.5pt" style:font-weight-asian="normal" style:font-size-complex="12pt" style:font-weight-complex="normal"/>
    </style:style>
    <style:style style:name="P103" style:family="paragraph" style:parent-style-name="Standard">
      <style:text-properties fo:font-size="12pt" style:text-underline-style="none" fo:font-weight="normal" officeooo:rsid="0046b4bc" officeooo:paragraph-rsid="0046b4bc" style:font-size-asian="10.5pt" style:font-weight-asian="normal" style:font-size-complex="12pt" style:font-weight-complex="normal"/>
    </style:style>
    <style:style style:name="P104" style:family="paragraph" style:parent-style-name="Standard">
      <style:text-properties fo:font-size="12pt" style:text-underline-style="none" fo:font-weight="normal" officeooo:rsid="003ec86c" officeooo:paragraph-rsid="0048747d" style:font-size-asian="10.5pt" style:font-weight-asian="normal" style:font-size-complex="12pt" style:font-weight-complex="normal"/>
    </style:style>
    <style:style style:name="P105" style:family="paragraph" style:parent-style-name="Standard">
      <style:text-properties fo:font-size="12pt" style:text-underline-style="solid" style:text-underline-width="auto" style:text-underline-color="font-color" fo:font-weight="bold" officeooo:rsid="00212d3a" officeooo:paragraph-rsid="00212d3a" style:font-size-asian="12pt" style:font-weight-asian="bold" style:font-size-complex="12pt" style:font-weight-complex="bold"/>
    </style:style>
    <style:style style:name="P106" style:family="paragraph" style:parent-style-name="Standard">
      <style:text-properties fo:font-size="12pt" style:text-underline-style="solid" style:text-underline-width="auto" style:text-underline-color="font-color" fo:font-weight="bold" officeooo:rsid="001ca811" officeooo:paragraph-rsid="004644d3" style:font-size-asian="12pt" style:font-weight-asian="bold" style:font-size-complex="12pt" style:font-weight-complex="bold"/>
    </style:style>
    <style:style style:name="P107" style:family="paragraph" style:parent-style-name="Standard">
      <style:text-properties fo:font-size="12pt" fo:font-style="normal" style:text-underline-style="none" fo:font-weight="normal" officeooo:rsid="00212d3a" officeooo:paragraph-rsid="00212d3a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text-properties fo:font-size="12pt" fo:font-style="normal" style:text-underline-style="none" fo:font-weight="normal" officeooo:rsid="00173161" officeooo:paragraph-rsid="00212d3a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text-properties fo:font-size="12pt" fo:font-style="normal" style:text-underline-style="none" fo:font-weight="normal" officeooo:rsid="00173161" officeooo:paragraph-rsid="0024126b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text-properties fo:font-size="12pt" fo:font-style="normal" style:text-underline-style="none" fo:font-weight="normal" officeooo:rsid="00173161" officeooo:paragraph-rsid="004644d3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text-properties fo:font-size="12pt" fo:font-style="normal" style:text-underline-style="none" fo:font-weight="normal" officeooo:rsid="00173161" officeooo:paragraph-rsid="004a15d6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text-properties fo:font-size="12pt" fo:font-style="normal" style:text-underline-style="none" fo:font-weight="normal" officeooo:rsid="00173161" officeooo:paragraph-rsid="004d31bc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text-properties fo:font-size="12pt" fo:font-style="normal" style:text-underline-style="none" fo:font-weight="normal" officeooo:rsid="0024126b" officeooo:paragraph-rsid="0024126b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>
      <style:text-properties fo:font-size="12pt" fo:font-style="normal" style:text-underline-style="none" fo:font-weight="normal" officeooo:rsid="0024bc67" officeooo:paragraph-rsid="0024bc67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>
      <style:text-properties fo:font-size="12pt" fo:font-style="normal" style:text-underline-style="none" fo:font-weight="normal" officeooo:rsid="002549a6" officeooo:paragraph-rsid="002549a6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>
      <style:text-properties fo:font-size="12pt" fo:font-style="normal" style:text-underline-style="none" fo:font-weight="normal" officeooo:rsid="00189767" officeooo:paragraph-rsid="0048747d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style:text-properties fo:font-size="12pt" fo:font-style="normal" style:text-underline-style="none" fo:font-weight="normal" officeooo:rsid="00189767" officeooo:paragraph-rsid="004bd5f2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>
      <style:text-properties fo:font-size="12pt" fo:font-style="normal" style:text-underline-style="none" fo:font-weight="normal" officeooo:rsid="0048747d" officeooo:paragraph-rsid="0048747d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style:text-properties fo:font-size="12pt" fo:font-style="normal" style:text-underline-style="none" fo:font-weight="normal" officeooo:rsid="0048747d" officeooo:paragraph-rsid="004bd5f2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style:text-properties fo:font-size="12pt" fo:font-style="normal" style:text-underline-style="none" fo:font-weight="normal" officeooo:rsid="001b7d24" officeooo:paragraph-rsid="0048747d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>
      <style:text-properties fo:font-size="12pt" fo:font-style="normal" style:text-underline-style="none" fo:font-weight="normal" officeooo:rsid="003389f8" officeooo:paragraph-rsid="004bd5f2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style:text-properties fo:font-size="12pt" fo:font-style="normal" style:text-underline-style="none" fo:font-weight="normal" officeooo:rsid="0048747d" officeooo:paragraph-rsid="0048747d" style:font-size-asian="10.5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style:text-properties fo:font-size="12pt" fo:font-style="normal" style:text-underline-style="none" fo:font-weight="normal" officeooo:rsid="0048747d" officeooo:paragraph-rsid="004bd5f2" style:font-size-asian="10.5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text-properties fo:font-size="12pt" fo:font-style="normal" style:text-underline-style="none" fo:font-weight="normal" officeooo:rsid="001b7d24" officeooo:paragraph-rsid="0048747d" style:font-size-asian="10.5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text-properties fo:font-size="12pt" fo:font-style="normal" style:text-underline-style="none" fo:font-weight="normal" officeooo:rsid="00189767" officeooo:paragraph-rsid="0048747d" style:font-size-asian="10.5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style:text-properties fo:font-size="12pt" fo:font-style="normal" style:text-underline-style="none" fo:font-weight="normal" officeooo:rsid="00189767" officeooo:paragraph-rsid="004bd5f2" style:font-size-asian="10.5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text-properties fo:font-size="12pt" fo:font-style="normal" style:text-underline-style="none" fo:font-weight="bold" officeooo:rsid="0046b4bc" officeooo:paragraph-rsid="004bd5f2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Standard">
      <style:text-properties fo:font-size="12pt" fo:font-style="normal" style:text-underline-style="none" fo:font-weight="bold" officeooo:rsid="0046b4bc" officeooo:paragraph-rsid="0051cdbb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12d3a" officeooo:paragraph-rsid="0024bc67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4126b" officeooo:paragraph-rsid="0024126b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d1eea" officeooo:paragraph-rsid="002d1eea" style:font-size-asian="12pt" style:font-style-asian="italic" style:font-weight-asian="bold" style:font-size-complex="12pt" style:font-style-complex="italic" style:font-weight-complex="bold"/>
    </style:style>
    <style:style style:name="P132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2d1eea" officeooo:paragraph-rsid="002bf8ed" style:font-size-asian="12pt" style:font-style-asian="italic" style:font-weight-asian="bold" style:font-size-complex="12pt" style:font-style-complex="italic" style:font-weight-complex="bold"/>
    </style:style>
    <style:style style:name="P133" style:family="paragraph" style:parent-style-name="Standard">
      <style:text-properties fo:font-size="13pt" style:text-underline-style="solid" style:text-underline-width="auto" style:text-underline-color="font-color" fo:font-weight="bold" officeooo:rsid="00173161" officeooo:paragraph-rsid="00173161" style:font-size-asian="13pt" style:font-weight-asian="bold" style:font-size-complex="13pt" style:font-weight-complex="bold"/>
    </style:style>
    <style:style style:name="P134" style:family="paragraph" style:parent-style-name="Standard">
      <style:text-properties fo:font-size="13pt" style:text-underline-style="solid" style:text-underline-width="auto" style:text-underline-color="font-color" fo:font-weight="bold" officeooo:rsid="0020f526" officeooo:paragraph-rsid="0020f526" style:font-size-asian="13pt" style:font-weight-asian="bold" style:font-size-complex="13pt" style:font-weight-complex="bold"/>
    </style:style>
    <style:style style:name="P135" style:family="paragraph" style:parent-style-name="Standard">
      <style:text-properties fo:font-size="13pt" style:text-underline-style="solid" style:text-underline-width="auto" style:text-underline-color="font-color" fo:font-weight="bold" officeooo:rsid="00319f6a" officeooo:paragraph-rsid="00319f6a" style:font-size-asian="13pt" style:font-weight-asian="bold" style:font-size-complex="13pt" style:font-weight-complex="bold"/>
    </style:style>
    <style:style style:name="P136" style:family="paragraph" style:parent-style-name="Standard">
      <style:text-properties fo:font-size="13pt" style:text-underline-style="solid" style:text-underline-width="auto" style:text-underline-color="font-color" fo:font-weight="bold" officeooo:rsid="0019a719" officeooo:paragraph-rsid="003260ca" style:font-size-asian="13pt" style:font-weight-asian="bold" style:font-size-complex="13pt" style:font-weight-complex="bold"/>
    </style:style>
    <style:style style:name="P137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24bc67" officeooo:paragraph-rsid="0024bc67" style:font-size-asian="13pt" style:font-style-asian="normal" style:font-weight-asian="bold" style:font-size-complex="13pt" style:font-style-complex="normal" style:font-weight-complex="bold"/>
    </style:style>
    <style:style style:name="P138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2549a6" officeooo:paragraph-rsid="002549a6" style:font-size-asian="13pt" style:font-style-asian="normal" style:font-weight-asian="bold" style:font-size-complex="13pt" style:font-style-complex="normal" style:font-weight-complex="bold"/>
    </style:style>
    <style:style style:name="P139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319f6a" officeooo:paragraph-rsid="00319f6a" style:font-size-asian="13pt" style:font-style-asian="normal" style:font-weight-asian="bold" style:font-size-complex="13pt" style:font-style-complex="normal" style:font-weight-complex="bold"/>
    </style:style>
    <style:style style:name="P140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4ee554" officeooo:paragraph-rsid="004ee554" style:font-size-asian="13pt" style:font-style-asian="normal" style:font-weight-asian="bold" style:font-size-complex="13pt" style:font-style-complex="normal" style:font-weight-complex="bold"/>
    </style:style>
    <style:style style:name="P141" style:family="paragraph" style:parent-style-name="Standard">
      <style:text-properties fo:font-size="13pt" fo:font-style="normal" style:text-underline-style="solid" style:text-underline-width="auto" style:text-underline-color="font-color" fo:font-weight="bold" officeooo:rsid="0024126b" officeooo:paragraph-rsid="0024126b" style:font-size-asian="11.3500003814697pt" style:font-style-asian="normal" style:font-weight-asian="bold" style:font-size-complex="13pt" style:font-style-complex="normal" style:font-weight-complex="bold"/>
    </style:style>
    <style:style style:name="P142" style:family="paragraph" style:parent-style-name="Standard">
      <style:text-properties fo:font-size="16pt" style:text-underline-style="solid" style:text-underline-width="auto" style:text-underline-color="font-color" fo:font-weight="bold" officeooo:rsid="00173161" officeooo:paragraph-rsid="00173161" style:font-size-asian="16pt" style:font-weight-asian="bold" style:font-size-complex="16pt" style:font-weight-complex="bold"/>
    </style:style>
    <style:style style:name="P143" style:family="paragraph" style:parent-style-name="Standard">
      <style:text-properties fo:font-size="16pt" style:text-underline-style="solid" style:text-underline-width="auto" style:text-underline-color="font-color" fo:font-weight="bold" officeooo:rsid="00173161" officeooo:paragraph-rsid="0054530d" style:font-size-asian="16pt" style:font-weight-asian="bold" style:font-size-complex="16pt" style:font-weight-complex="bold"/>
    </style:style>
    <style:style style:name="P144" style:family="paragraph" style:parent-style-name="Standard">
      <style:text-properties fo:font-size="16pt" style:text-underline-style="solid" style:text-underline-width="auto" style:text-underline-color="font-color" fo:font-weight="bold" officeooo:rsid="0019a719" officeooo:paragraph-rsid="0019a719" style:font-size-asian="16pt" style:font-weight-asian="bold" style:font-size-complex="16pt" style:font-weight-complex="bold"/>
    </style:style>
    <style:style style:name="P145" style:family="paragraph" style:parent-style-name="Standard">
      <style:text-properties fo:font-size="16pt" style:text-underline-style="solid" style:text-underline-width="auto" style:text-underline-color="font-color" fo:font-weight="bold" officeooo:rsid="00212d3a" officeooo:paragraph-rsid="00212d3a" style:font-size-asian="16pt" style:font-weight-asian="bold" style:font-size-complex="16pt" style:font-weight-complex="bold"/>
    </style:style>
    <style:style style:name="P146" style:family="paragraph" style:parent-style-name="Standard">
      <style:text-properties fo:font-size="16pt" style:text-underline-style="solid" style:text-underline-width="auto" style:text-underline-color="font-color" fo:font-weight="bold" officeooo:rsid="0020f526" officeooo:paragraph-rsid="0020f526" style:font-size-asian="16pt" style:font-weight-asian="bold" style:font-size-complex="16pt" style:font-weight-complex="bold"/>
    </style:style>
    <style:style style:name="P147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24bc67" officeooo:paragraph-rsid="0024bc67" style:font-size-asian="16pt" style:font-style-asian="normal" style:font-weight-asian="bold" style:font-size-complex="16pt" style:font-style-complex="normal" style:font-weight-complex="bold"/>
    </style:style>
    <style:style style:name="P148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2549a6" officeooo:paragraph-rsid="002549a6" style:font-size-asian="16pt" style:font-style-asian="normal" style:font-weight-asian="bold" style:font-size-complex="16pt" style:font-style-complex="normal" style:font-weight-complex="bold"/>
    </style:style>
    <style:style style:name="P149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4ee554" officeooo:paragraph-rsid="004ee554" style:font-size-asian="16pt" style:font-style-asian="normal" style:font-weight-asian="bold" style:font-size-complex="16pt" style:font-style-complex="normal" style:font-weight-complex="bold"/>
    </style:style>
    <style:style style:name="P150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24126b" officeooo:paragraph-rsid="005544ed" style:font-size-asian="16pt" style:font-style-asian="normal" style:font-weight-asian="bold" style:font-size-complex="16pt" style:font-style-complex="normal" style:font-weight-complex="bold"/>
    </style:style>
    <style:style style:name="P151" style:family="paragraph" style:parent-style-name="Standard">
      <style:text-properties fo:color="#ff0000" fo:font-size="12pt" style:text-underline-style="none" fo:font-weight="bold" officeooo:rsid="00173161" officeooo:paragraph-rsid="00212d3a" style:font-size-asian="12pt" style:font-weight-asian="bold" style:font-size-complex="12pt" style:font-weight-complex="bold"/>
    </style:style>
    <style:style style:name="P152" style:family="paragraph" style:parent-style-name="Standard">
      <style:text-properties fo:color="#000000" fo:font-size="12pt" style:text-underline-style="none" fo:font-weight="bold" officeooo:rsid="0020f526" officeooo:paragraph-rsid="003389f8" style:font-size-asian="12pt" style:font-weight-asian="bold" style:font-size-complex="12pt" style:font-weight-complex="bold"/>
    </style:style>
    <style:style style:name="P153" style:family="paragraph" style:parent-style-name="Standard">
      <style:text-properties fo:color="#000000" fo:font-size="12pt" style:text-underline-style="none" fo:font-weight="bold" officeooo:rsid="004644d3" officeooo:paragraph-rsid="004a15d6" style:font-size-asian="12pt" style:font-weight-asian="bold" style:font-size-complex="12pt" style:font-weight-complex="bold"/>
    </style:style>
    <style:style style:name="P154" style:family="paragraph" style:parent-style-name="Standard">
      <style:text-properties fo:color="#000000" fo:font-size="12pt" style:text-underline-style="none" fo:font-weight="bold" officeooo:rsid="003df365" officeooo:paragraph-rsid="004a15d6" style:font-size-asian="12pt" style:font-weight-asian="bold" style:font-size-complex="12pt" style:font-weight-complex="bold"/>
    </style:style>
    <style:style style:name="P155" style:family="paragraph" style:parent-style-name="Standard">
      <style:text-properties fo:color="#000000" fo:font-size="12pt" style:text-underline-style="none" fo:font-weight="normal" officeooo:rsid="00173161" officeooo:paragraph-rsid="004a15d6" style:font-size-asian="12pt" style:font-weight-asian="normal" style:font-size-complex="12pt" style:font-weight-complex="normal"/>
    </style:style>
    <style:style style:name="P156" style:family="paragraph" style:parent-style-name="Standard">
      <style:text-properties fo:color="#000000" fo:font-size="12pt" style:text-underline-style="none" fo:font-weight="normal" officeooo:rsid="00173161" officeooo:paragraph-rsid="004bf0b3" style:font-size-asian="12pt" style:font-weight-asian="normal" style:font-size-complex="12pt" style:font-weight-complex="normal"/>
    </style:style>
    <style:style style:name="P157" style:family="paragraph" style:parent-style-name="Standard">
      <style:text-properties fo:color="#000000" fo:font-size="12pt" style:text-underline-style="none" fo:font-weight="normal" officeooo:rsid="004644d3" officeooo:paragraph-rsid="004a15d6" style:font-size-asian="12pt" style:font-weight-asian="normal" style:font-size-complex="12pt" style:font-weight-complex="normal"/>
    </style:style>
    <style:style style:name="P158" style:family="paragraph" style:parent-style-name="Standard">
      <style:text-properties fo:color="#000000" fo:font-size="12pt" style:text-underline-style="none" fo:font-weight="normal" officeooo:rsid="004644d3" officeooo:paragraph-rsid="004bd5f2" style:font-size-asian="12pt" style:font-weight-asian="normal" style:font-size-complex="12pt" style:font-weight-complex="normal"/>
    </style:style>
    <style:style style:name="P159" style:family="paragraph" style:parent-style-name="Standard">
      <style:text-properties fo:color="#000000" fo:font-size="12pt" style:text-underline-style="none" fo:font-weight="normal" officeooo:rsid="003ec86c" officeooo:paragraph-rsid="004bf0b3" style:font-size-asian="12pt" style:font-weight-asian="normal" style:font-size-complex="12pt" style:font-weight-complex="normal"/>
    </style:style>
    <style:style style:name="P160" style:family="paragraph" style:parent-style-name="Standard">
      <style:text-properties fo:color="#000000" fo:font-size="12pt" style:text-underline-style="none" fo:font-weight="normal" officeooo:rsid="003ec86c" officeooo:paragraph-rsid="004bd5f2" style:font-size-asian="12pt" style:font-weight-asian="normal" style:font-size-complex="12pt" style:font-weight-complex="normal"/>
    </style:style>
    <style:style style:name="P161" style:family="paragraph" style:parent-style-name="Standard">
      <style:text-properties fo:color="#000000" fo:font-size="12pt" style:text-underline-style="none" fo:font-weight="normal" officeooo:rsid="004075a3" officeooo:paragraph-rsid="005502d9" style:font-size-asian="12pt" style:font-weight-asian="normal" style:font-size-complex="12pt" style:font-weight-complex="normal"/>
    </style:style>
    <style:style style:name="P162" style:family="paragraph" style:parent-style-name="Standard">
      <style:text-properties fo:color="#000000" fo:font-size="12pt" style:text-underline-style="none" fo:font-weight="normal" officeooo:rsid="004644d3" officeooo:paragraph-rsid="004a15d6" style:font-size-asian="10.5pt" style:font-weight-asian="normal" style:font-size-complex="12pt" style:font-weight-complex="normal"/>
    </style:style>
    <style:style style:name="P163" style:family="paragraph" style:parent-style-name="Standard">
      <style:text-properties fo:color="#000000" fo:font-size="12pt" style:text-underline-style="none" fo:font-weight="normal" officeooo:rsid="003ec86c" officeooo:paragraph-rsid="004a15d6" style:font-size-asian="10.5pt" style:font-weight-asian="normal" style:font-size-complex="12pt" style:font-weight-complex="normal"/>
    </style:style>
    <style:style style:name="P164" style:family="paragraph" style:parent-style-name="Standard">
      <style:text-properties fo:color="#000000" fo:font-size="12pt" fo:font-style="normal" style:text-underline-style="none" fo:font-weight="normal" officeooo:rsid="00189767" officeooo:paragraph-rsid="004a15d6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>
      <style:text-properties fo:color="#000000" fo:font-size="12pt" fo:font-style="normal" style:text-underline-style="none" fo:font-weight="normal" officeooo:rsid="00189767" officeooo:paragraph-rsid="004bf0b3" style:font-size-asian="12pt" style:font-style-asian="normal" style:font-weight-asian="normal" style:font-size-complex="12pt" style:font-style-complex="normal" style:font-weight-complex="normal"/>
    </style:style>
    <style:style style:name="P166" style:family="paragraph" style:parent-style-name="Standard">
      <style:text-properties fo:color="#000000" fo:font-size="12pt" fo:font-style="normal" style:text-underline-style="none" fo:font-weight="normal" officeooo:rsid="00189767" officeooo:paragraph-rsid="004df686" style:font-size-asian="12pt" style:font-style-asian="normal" style:font-weight-asian="normal" style:font-size-complex="12pt" style:font-style-complex="normal" style:font-weight-complex="normal"/>
    </style:style>
    <style:style style:name="P167" style:family="paragraph" style:parent-style-name="Standard">
      <style:text-properties fo:color="#000000" fo:font-size="12pt" fo:font-style="normal" style:text-underline-style="none" fo:font-weight="normal" officeooo:rsid="00189767" officeooo:paragraph-rsid="004ee554" style:font-size-asian="12pt" style:font-style-asian="normal" style:font-weight-asian="normal" style:font-size-complex="12pt" style:font-style-complex="normal" style:font-weight-complex="normal"/>
    </style:style>
    <style:style style:name="P168" style:family="paragraph" style:parent-style-name="Standard">
      <style:text-properties fo:color="#000000" fo:font-size="12pt" fo:font-style="normal" style:text-underline-style="none" fo:font-weight="normal" officeooo:rsid="00173161" officeooo:paragraph-rsid="004bd5f2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>
      <style:text-properties fo:color="#000000" fo:font-size="12pt" fo:font-style="normal" style:text-underline-style="none" fo:font-weight="normal" officeooo:rsid="00173161" officeooo:paragraph-rsid="004df686" style:font-size-asian="12pt" style:font-style-asian="normal" style:font-weight-asian="normal" style:font-size-complex="12pt" style:font-style-complex="normal" style:font-weight-complex="normal"/>
    </style:style>
    <style:style style:name="P170" style:family="paragraph" style:parent-style-name="Standard">
      <style:text-properties fo:color="#000000" fo:font-size="12pt" fo:font-style="normal" style:text-underline-style="none" fo:font-weight="normal" officeooo:rsid="00173161" officeooo:paragraph-rsid="004ee554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>
      <style:text-properties fo:color="#000000" fo:font-size="12pt" fo:font-style="normal" style:text-underline-style="none" fo:font-weight="normal" officeooo:rsid="001b7d24" officeooo:paragraph-rsid="004bd5f2" style:font-size-asian="12pt" style:font-style-asian="normal" style:font-weight-asian="normal" style:font-size-complex="12pt" style:font-style-complex="normal" style:font-weight-complex="normal"/>
    </style:style>
    <style:style style:name="P172" style:family="paragraph" style:parent-style-name="Standard">
      <style:text-properties fo:color="#000000" fo:font-size="12pt" fo:font-style="normal" style:text-underline-style="none" fo:font-weight="normal" officeooo:rsid="004075a3" officeooo:paragraph-rsid="004ee554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>
      <style:text-properties fo:color="#000000" fo:font-size="12pt" fo:font-style="normal" style:text-underline-style="none" fo:font-weight="normal" officeooo:rsid="004075a3" officeooo:paragraph-rsid="0051cdbb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text-properties fo:color="#000000" fo:font-size="12pt" fo:font-style="normal" style:text-underline-style="none" fo:font-weight="normal" officeooo:rsid="0048747d" officeooo:paragraph-rsid="004bd5f2" style:font-size-asian="10.5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>
      <style:text-properties fo:color="#000000" fo:font-size="12pt" fo:font-style="normal" style:text-underline-style="none" fo:font-weight="normal" officeooo:rsid="004bd5f2" officeooo:paragraph-rsid="004bf0b3" style:font-size-asian="10.5pt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>
      <style:text-properties fo:color="#000000" fo:font-size="12pt" fo:font-style="normal" style:text-underline-style="none" fo:font-weight="normal" officeooo:rsid="004bd5f2" officeooo:paragraph-rsid="004ee554" style:font-size-asian="10.5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style:text-properties fo:color="#000000" fo:font-size="12pt" fo:font-style="normal" style:text-underline-style="none" fo:font-weight="normal" officeooo:rsid="004bd5f2" officeooo:paragraph-rsid="005398d2" style:font-size-asian="10.5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>
      <style:text-properties fo:color="#000000" fo:font-size="12pt" fo:font-style="normal" style:text-underline-style="none" fo:font-weight="normal" officeooo:rsid="004bd5f2" officeooo:paragraph-rsid="005544ed" style:font-size-asian="10.5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>
      <style:text-properties fo:color="#000000" fo:font-size="12pt" fo:font-style="normal" style:text-underline-style="none" fo:font-weight="normal" officeooo:rsid="004452b3" officeooo:paragraph-rsid="00508104" style:font-size-asian="10.5pt" style:font-style-asian="normal" style:font-weight-asian="normal" style:font-size-complex="12pt" style:font-style-complex="normal" style:font-weight-complex="normal"/>
    </style:style>
    <style:style style:name="P180" style:family="paragraph" style:parent-style-name="Standard">
      <style:text-properties fo:color="#000000" fo:font-size="12pt" fo:font-style="normal" style:text-underline-style="none" fo:font-weight="normal" officeooo:rsid="004452b3" officeooo:paragraph-rsid="004ee554" style:font-size-asian="10.5pt" style:font-style-asian="normal" style:font-weight-asian="normal" style:font-size-complex="12pt" style:font-style-complex="normal" style:font-weight-complex="normal"/>
    </style:style>
    <style:style style:name="P181" style:family="paragraph" style:parent-style-name="Standard">
      <style:text-properties fo:color="#000000" fo:font-size="12pt" fo:font-style="normal" style:text-underline-style="none" fo:font-weight="normal" officeooo:rsid="004df686" officeooo:paragraph-rsid="004df686" style:font-size-asian="10.5pt" style:font-style-asian="normal" style:font-weight-asian="normal" style:font-size-complex="12pt" style:font-style-complex="normal" style:font-weight-complex="normal"/>
    </style:style>
    <style:style style:name="P182" style:family="paragraph" style:parent-style-name="Standard">
      <style:text-properties fo:color="#000000" fo:font-size="12pt" fo:font-style="normal" style:text-underline-style="none" fo:font-weight="normal" officeooo:rsid="004df686" officeooo:paragraph-rsid="004ee554" style:font-size-asian="10.5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>
      <style:text-properties fo:color="#000000" fo:font-size="12pt" fo:font-style="normal" style:text-underline-style="none" fo:font-weight="normal" officeooo:rsid="004ee554" officeooo:paragraph-rsid="004ee554" style:font-size-asian="10.5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>
      <style:text-properties fo:color="#000000" fo:font-size="12pt" fo:font-style="normal" style:text-underline-style="none" fo:font-weight="normal" officeooo:rsid="004ee554" officeooo:paragraph-rsid="005398d2" style:font-size-asian="10.5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>
      <style:text-properties fo:color="#000000" fo:font-size="12pt" fo:font-style="normal" style:text-underline-style="none" fo:font-weight="normal" officeooo:rsid="001b7d24" officeooo:paragraph-rsid="004bd5f2" style:font-size-asian="10.5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>
      <style:text-properties fo:color="#000000" fo:font-size="12pt" fo:font-style="normal" style:text-underline-style="none" fo:font-weight="normal" officeooo:rsid="003ec86c" officeooo:paragraph-rsid="005398d2" style:font-size-asian="10.5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text-properties fo:color="#000000" fo:font-size="12pt" fo:font-style="normal" style:text-underline-style="none" fo:font-weight="bold" officeooo:rsid="003df365" officeooo:paragraph-rsid="004bd5f2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>
      <style:text-properties fo:color="#000000" fo:font-size="12pt" fo:font-style="normal" style:text-underline-style="none" fo:font-weight="bold" officeooo:rsid="003df365" officeooo:paragraph-rsid="004bf0b3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>
      <style:text-properties fo:color="#000000" fo:font-size="12pt" fo:font-style="normal" style:text-underline-style="none" fo:font-weight="bold" officeooo:rsid="003df365" officeooo:paragraph-rsid="004d31bc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Standard">
      <style:text-properties fo:color="#000000" fo:font-size="12pt" fo:font-style="normal" style:text-underline-style="none" fo:font-weight="bold" officeooo:rsid="003df365" officeooo:paragraph-rsid="004ee554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>
      <style:text-properties fo:color="#000000" fo:font-size="12pt" fo:font-style="normal" style:text-underline-style="none" fo:font-weight="bold" officeooo:rsid="0046b4bc" officeooo:paragraph-rsid="004bf0b3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>
      <style:text-properties fo:color="#000000" fo:font-size="12pt" fo:font-style="normal" style:text-underline-style="none" fo:font-weight="bold" officeooo:rsid="0046b4bc" officeooo:paragraph-rsid="004ee554" style:font-size-asian="12pt" style:font-style-asian="normal" style:font-weight-asian="bold" style:font-size-complex="12pt" style:font-style-complex="normal" style:font-weight-complex="bold"/>
    </style:style>
    <style:style style:name="P193" style:family="paragraph" style:parent-style-name="Standard">
      <style:text-properties fo:color="#000000" fo:font-size="12pt" fo:font-style="normal" style:text-underline-style="solid" style:text-underline-width="auto" style:text-underline-color="font-color" fo:font-weight="normal" officeooo:rsid="00508c1b" officeooo:paragraph-rsid="005502d9" style:font-size-asian="10.5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>
      <style:text-properties fo:color="#000000" fo:font-size="13pt" fo:font-style="normal" style:text-underline-style="solid" style:text-underline-width="auto" style:text-underline-color="font-color" fo:font-weight="bold" officeooo:rsid="004ee554" officeooo:paragraph-rsid="004ee554" style:font-size-asian="13pt" style:font-style-asian="normal" style:font-weight-asian="bold" style:font-size-complex="13pt" style:font-style-complex="normal" style:font-weight-complex="bold"/>
    </style:style>
    <style:style style:name="P195" style:family="paragraph" style:parent-style-name="Standard">
      <style:text-properties fo:font-size="15pt" style:text-underline-style="solid" style:text-underline-width="auto" style:text-underline-color="font-color" fo:font-weight="bold" officeooo:rsid="00173161" officeooo:paragraph-rsid="00173161" style:font-size-asian="15pt" style:font-weight-asian="bold" style:font-size-complex="15pt" style:font-weight-complex="bold"/>
    </style:style>
    <style:style style:name="P196" style:family="paragraph" style:parent-style-name="Standard">
      <style:text-properties fo:font-size="12pt" style:text-underline-style="none" fo:font-weight="normal" officeooo:rsid="004075a3" officeooo:paragraph-rsid="004bd5f2" style:font-size-asian="12pt" style:font-weight-asian="normal" style:font-size-complex="12pt" style:font-weight-complex="normal"/>
    </style:style>
    <style:style style:name="P197" style:family="paragraph" style:parent-style-name="Standard">
      <style:text-properties fo:font-size="12pt" style:text-underline-style="none" fo:font-weight="bold" officeooo:rsid="00173161" officeooo:paragraph-rsid="00588eb0" style:font-size-asian="12pt" style:font-weight-asian="bold" style:font-size-complex="12pt" style:font-weight-complex="bold"/>
    </style:style>
    <style:style style:name="P198" style:family="paragraph" style:parent-style-name="Standard">
      <style:text-properties fo:color="#000000" fo:font-size="12pt" fo:font-style="normal" style:text-underline-style="none" fo:font-weight="normal" officeooo:rsid="00173161" officeooo:paragraph-rsid="00588eb0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>
      <style:text-properties fo:color="#000000" fo:font-size="12pt" fo:font-style="normal" style:text-underline-style="none" fo:font-weight="normal" officeooo:rsid="00173161" officeooo:paragraph-rsid="004a15d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73161"/>
    </style:style>
    <style:style style:name="T2" style:family="text">
      <style:text-properties style:text-position="super 58%" fo:font-size="15pt" style:font-size-asian="15pt" style:font-size-complex="15pt"/>
    </style:style>
    <style:style style:name="T3" style:family="text">
      <style:text-properties style:font-size-asian="10.5pt"/>
    </style:style>
    <style:style style:name="T4" style:family="text">
      <style:text-properties officeooo:rsid="0030fa0c" style:font-size-asian="10.5pt"/>
    </style:style>
    <style:style style:name="T5" style:family="text">
      <style:text-properties officeooo:rsid="003df365" style:font-size-asian="10.5pt"/>
    </style:style>
    <style:style style:name="T6" style:family="text">
      <style:text-properties officeooo:rsid="003ec86c" style:font-size-asian="10.5pt"/>
    </style:style>
    <style:style style:name="T7" style:family="text">
      <style:text-properties officeooo:rsid="004452b3" style:font-size-asian="10.5pt"/>
    </style:style>
    <style:style style:name="T8" style:family="text">
      <style:text-properties officeooo:rsid="0019a719" style:font-size-asian="10.5pt"/>
    </style:style>
    <style:style style:name="T9" style:family="text">
      <style:text-properties officeooo:rsid="004a15d6" style:font-size-asian="10.5pt"/>
    </style:style>
    <style:style style:name="T10" style:family="text">
      <style:text-properties officeooo:rsid="004075a3" style:font-size-asian="10.5pt"/>
    </style:style>
    <style:style style:name="T11" style:family="text">
      <style:text-properties officeooo:rsid="004bd5f2" style:font-size-asian="10.5pt"/>
    </style:style>
    <style:style style:name="T12" style:family="text">
      <style:text-properties officeooo:rsid="004bf0b3" style:font-size-asian="10.5pt"/>
    </style:style>
    <style:style style:name="T13" style:family="text">
      <style:text-properties officeooo:rsid="004644d3" style:font-size-asian="10.5pt"/>
    </style:style>
    <style:style style:name="T14" style:family="text">
      <style:text-properties officeooo:rsid="004d31bc" style:font-size-asian="10.5pt"/>
    </style:style>
    <style:style style:name="T15" style:family="text">
      <style:text-properties officeooo:rsid="004df686" style:font-size-asian="10.5pt"/>
    </style:style>
    <style:style style:name="T16" style:family="text">
      <style:text-properties officeooo:rsid="004ee554" style:font-size-asian="10.5pt"/>
    </style:style>
    <style:style style:name="T17" style:family="text">
      <style:text-properties officeooo:rsid="00189767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173161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1ca811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4075a3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48747d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officeooo:rsid="004644d3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4bd5f2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189767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style:font-size-asian="10.5pt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style:font-size-asian="10.5pt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officeooo:rsid="003c9939" style:font-size-asian="10.5pt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officeooo:rsid="003df365" style:font-size-asian="10.5pt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officeooo:rsid="0030fa0c" style:font-size-asian="10.5pt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officeooo:rsid="0046b4bc" style:font-size-asian="10.5pt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officeooo:rsid="00508104" style:font-size-asian="10.5pt" style:font-style-asian="italic" style:font-style-complex="itali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size-asian="10.5pt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officeooo:rsid="00508c1b" style:font-size-asian="10.5pt"/>
    </style:style>
    <style:style style:name="T37" style:family="text">
      <style:text-properties fo:font-weight="normal" style:font-size-asian="10.5pt" style:font-weight-asian="normal" style:font-weight-complex="normal"/>
    </style:style>
    <style:style style:name="T38" style:family="text">
      <style:text-properties fo:font-weight="normal" officeooo:rsid="0030fa0c" style:font-size-asian="10.5pt" style:font-weight-asian="normal" style:font-weight-complex="normal"/>
    </style:style>
    <style:style style:name="T39" style:family="text">
      <style:text-properties fo:font-weight="normal" officeooo:rsid="0035b17a" style:font-size-asian="10.5pt" style:font-weight-asian="normal" style:font-weight-complex="normal"/>
    </style:style>
    <style:style style:name="T40" style:family="text">
      <style:text-properties fo:font-weight="normal" officeooo:rsid="003c9939" style:font-size-asian="10.5pt" style:font-weight-asian="normal" style:font-weight-complex="normal"/>
    </style:style>
    <style:style style:name="T41" style:family="text">
      <style:text-properties fo:font-weight="normal" officeooo:rsid="003d59d8" style:font-size-asian="10.5pt" style:font-weight-asian="normal" style:font-weight-complex="normal"/>
    </style:style>
    <style:style style:name="T42" style:family="text">
      <style:text-properties fo:font-weight="normal" officeooo:rsid="003ec86c" style:font-size-asian="10.5pt" style:font-weight-asian="normal" style:font-weight-complex="normal"/>
    </style:style>
    <style:style style:name="T43" style:family="text">
      <style:text-properties fo:font-weight="normal" officeooo:rsid="004452b3" style:font-size-asian="10.5pt" style:font-weight-asian="normal" style:font-weight-complex="normal"/>
    </style:style>
    <style:style style:name="T44" style:family="text">
      <style:text-properties fo:font-weight="normal" officeooo:rsid="003df365" style:font-size-asian="10.5pt" style:font-weight-asian="normal" style:font-weight-complex="normal"/>
    </style:style>
    <style:style style:name="T45" style:family="text">
      <style:text-properties fo:font-weight="normal" officeooo:rsid="004644d3" style:font-size-asian="10.5pt" style:font-weight-asian="normal" style:font-weight-complex="normal"/>
    </style:style>
    <style:style style:name="T46" style:family="text">
      <style:text-properties fo:font-weight="normal" officeooo:rsid="004a15d6" style:font-size-asian="10.5pt" style:font-weight-asian="normal" style:font-weight-complex="normal"/>
    </style:style>
    <style:style style:name="T47" style:family="text">
      <style:text-properties fo:font-weight="normal" officeooo:rsid="004d31bc" style:font-size-asian="10.5pt" style:font-weight-asian="normal" style:font-weight-complex="normal"/>
    </style:style>
    <style:style style:name="T48" style:family="text">
      <style:text-properties fo:font-weight="normal" officeooo:rsid="004df686" style:font-size-asian="10.5pt" style:font-weight-asian="normal" style:font-weight-complex="normal"/>
    </style:style>
    <style:style style:name="T49" style:family="text">
      <style:text-properties fo:font-weight="normal" officeooo:rsid="004ee554" style:font-size-asian="10.5pt" style:font-weight-asian="normal" style:font-weight-complex="normal"/>
    </style:style>
    <style:style style:name="T50" style:family="text">
      <style:text-properties fo:font-weight="normal" officeooo:rsid="0051cdbb" style:font-size-asian="10.5pt" style:font-weight-asian="normal" style:font-weight-complex="normal"/>
    </style:style>
    <style:style style:name="T51" style:family="text">
      <style:text-properties fo:font-weight="normal" officeooo:rsid="0048747d" style:font-size-asian="10.5pt" style:font-weight-asian="normal" style:font-weight-complex="normal"/>
    </style:style>
    <style:style style:name="T52" style:family="text">
      <style:text-properties fo:font-style="normal" fo:font-weight="normal" officeooo:rsid="001f3fd3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508104" style:font-size-asian="10.5pt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48747d" style:font-size-asian="10.5pt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solid" style:text-underline-width="auto" style:text-underline-color="font-color" officeooo:rsid="00508c1b" style:font-size-asian="10.5pt" style:font-style-asian="normal" style:font-style-complex="normal"/>
    </style:style>
    <style:style style:name="T56" style:family="text">
      <style:text-properties fo:font-style="normal" style:text-underline-style="solid" style:text-underline-width="auto" style:text-underline-color="font-color" officeooo:rsid="005502d9" style:font-size-asian="10.5pt" style:font-style-asian="normal" style:font-style-complex="normal"/>
    </style:style>
    <style:style style:name="T57" style:family="text">
      <style:text-properties fo:font-style="normal" style:font-size-asian="10.5pt" style:font-style-asian="normal" style:font-style-complex="normal"/>
    </style:style>
    <style:style style:name="T58" style:family="text">
      <style:text-properties fo:font-style="normal" officeooo:rsid="004bd5f2" style:font-size-asian="10.5pt" style:font-style-asian="normal" style:font-style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73161" style:font-weight-asian="bold" style:font-weight-complex="bold"/>
    </style:style>
    <style:style style:name="T61" style:family="text">
      <style:text-properties fo:font-weight="bold" officeooo:rsid="004075a3" style:font-weight-asian="bold" style:font-weight-complex="bold"/>
    </style:style>
    <style:style style:name="T62" style:family="text">
      <style:text-properties fo:font-weight="bold" officeooo:rsid="004a15d6" style:font-weight-asian="bold" style:font-weight-complex="bold"/>
    </style:style>
    <style:style style:name="T63" style:family="text">
      <style:text-properties fo:font-weight="bold" officeooo:rsid="004bd5f2" style:font-weight-asian="bold" style:font-weight-complex="bold"/>
    </style:style>
    <style:style style:name="T64" style:family="text">
      <style:text-properties fo:font-weight="bold" officeooo:rsid="004bf0b3" style:font-weight-asian="bold" style:font-weight-complex="bold"/>
    </style:style>
    <style:style style:name="T65" style:family="text">
      <style:text-properties fo:font-weight="bold" officeooo:rsid="00189767" style:font-weight-asian="bold" style:font-weight-complex="bold"/>
    </style:style>
    <style:style style:name="T66" style:family="text">
      <style:text-properties fo:font-weight="bold" officeooo:rsid="00508104" style:font-weight-asian="bold" style:font-weight-complex="bold"/>
    </style:style>
    <style:style style:name="T67" style:family="text">
      <style:text-properties fo:font-weight="bold" officeooo:rsid="005398d2" style:font-weight-asian="bold" style:font-weight-complex="bold"/>
    </style:style>
    <style:style style:name="T68" style:family="text">
      <style:text-properties fo:font-weight="bold" style:font-size-asian="10.5pt" style:font-weight-asian="bold" style:font-weight-complex="bold"/>
    </style:style>
    <style:style style:name="T69" style:family="text">
      <style:text-properties fo:font-weight="bold" officeooo:rsid="004bd5f2" style:font-size-asian="10.5pt" style:font-weight-asian="bold" style:font-weight-complex="bold"/>
    </style:style>
    <style:style style:name="T70" style:family="text">
      <style:text-properties officeooo:rsid="00243c0e"/>
    </style:style>
    <style:style style:name="T71" style:family="text">
      <style:text-properties fo:color="#000000" fo:font-style="normal" style:font-size-asian="10.5pt" style:font-style-asian="normal" style:font-style-complex="normal"/>
    </style:style>
    <style:style style:name="T72" style:family="text">
      <style:text-properties fo:color="#000000" fo:font-style="normal" fo:font-weight="bold" officeooo:rsid="004df686" style:font-size-asian="10.5pt" style:font-style-asian="normal" style:font-weight-asian="bold" style:font-style-complex="normal" style:font-weight-complex="bold"/>
    </style:style>
    <style:style style:name="T73" style:family="text">
      <style:text-properties fo:color="#000000" fo:font-style="normal" fo:font-weight="bold" officeooo:rsid="004ee554" style:font-size-asian="10.5pt" style:font-style-asian="normal" style:font-weight-asian="bold" style:font-style-complex="normal" style:font-weight-complex="bold"/>
    </style:style>
    <style:style style:name="T74" style:family="text">
      <style:text-properties fo:color="#000000" fo:font-style="normal" style:text-underline-style="solid" style:text-underline-width="auto" style:text-underline-color="font-color" officeooo:rsid="00508c1b" style:font-size-asian="10.5pt" style:font-style-asian="normal" style:font-style-complex="normal"/>
    </style:style>
    <style:style style:name="T75" style:family="text">
      <style:text-properties officeooo:rsid="003c9939"/>
    </style:style>
    <style:style style:name="T76" style:family="text">
      <style:text-properties officeooo:rsid="003ec86c"/>
    </style:style>
    <style:style style:name="T77" style:family="text">
      <style:text-properties officeooo:rsid="004075a3"/>
    </style:style>
    <style:style style:name="T78" style:family="text">
      <style:text-properties officeooo:rsid="004452b3"/>
    </style:style>
    <style:style style:name="T79" style:family="text">
      <style:text-properties officeooo:rsid="004644d3"/>
    </style:style>
    <style:style style:name="T80" style:family="text">
      <style:text-properties officeooo:rsid="0046b4bc"/>
    </style:style>
    <style:style style:name="T81" style:family="text">
      <style:text-properties officeooo:rsid="0048747d"/>
    </style:style>
    <style:style style:name="T82" style:family="text">
      <style:text-properties officeooo:rsid="004a15d6"/>
    </style:style>
    <style:style style:name="T83" style:family="text">
      <style:text-properties officeooo:rsid="004bd5f2"/>
    </style:style>
    <style:style style:name="T84" style:family="text">
      <style:text-properties officeooo:rsid="004bf0b3"/>
    </style:style>
    <style:style style:name="T85" style:family="text">
      <style:text-properties officeooo:rsid="004d31bc"/>
    </style:style>
    <style:style style:name="T86" style:family="text">
      <style:text-properties officeooo:rsid="004df686"/>
    </style:style>
    <style:style style:name="T87" style:family="text">
      <style:text-properties officeooo:rsid="004ee554"/>
    </style:style>
    <style:style style:name="T88" style:family="text">
      <style:text-properties officeooo:rsid="00508104"/>
    </style:style>
    <style:style style:name="T89" style:family="text">
      <style:text-properties officeooo:rsid="00508c1b"/>
    </style:style>
    <style:style style:name="T90" style:family="text">
      <style:text-properties officeooo:rsid="005398d2"/>
    </style:style>
    <style:style style:name="T91" style:family="text">
      <style:text-properties fo:font-size="15pt" style:font-size-asian="15pt" style:font-size-complex="15pt"/>
    </style:style>
    <style:style style:name="T92" style:family="text">
      <style:text-properties fo:font-size="15pt" officeooo:rsid="003c9939" style:font-size-asian="15pt" style:font-size-complex="15pt"/>
    </style:style>
    <style:style style:name="T93" style:family="text">
      <style:text-properties officeooo:rsid="0054530d"/>
    </style:style>
    <style:style style:name="T94" style:family="text">
      <style:text-properties officeooo:rsid="005544ed"/>
    </style:style>
    <style:style style:name="T95" style:family="text">
      <style:text-properties officeooo:rsid="00588e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/>
      <text:p text:style-name="P195"/>
      <text:p text:style-name="P142">PROGRAMA DE FORTALECIMIENTO DE LAS ARTES</text:p>
      <text:p text:style-name="P1"/>
      <text:p text:style-name="P143"><text:span text:style-name="T91">MVD de las Artes – Teatro - 9</text:span><text:span text:style-name="T2">a</text:span><text:span text:style-name="T91"> <text:s/>- 202</text:span><text:span text:style-name="T92">2</text:span></text:p>
      <text:p text:style-name="P2"/>
      <text:p text:style-name="P3">Sala Verdi – Centro Cultural Florencio Sánchez – Centro Cultural Goes – Sala Jorge Lazaroff – Centro Cultural Artesano – SACUDE – Teatro La Experimental y Teatro de la Candela</text:p>
      <text:p text:style-name="P1"/>
      <text:p text:style-name="P142">SALA VERD<text:span text:style-name="T70">I</text:span></text:p>
      <text:p text:style-name="P135">Soriano 914 esq. Convención</text:p>
      <text:p text:style-name="P133"/>
      <text:p text:style-name="P133">Enero <text:span text:style-name="T70">2022</text:span></text:p>
      <text:p text:style-name="P96"/>
      <text:p text:style-name="P7"><text:span text:style-name="T75">Lunes</text:span> <text:span text:style-name="T75">03</text:span> <text:span text:style-name="T38">Hora </text:span><text:span text:style-name="T40">20:30 – </text:span><text:span text:style-name="T29">FRIDA KAHLO. Viva la vida</text:span></text:p>
      <text:p text:style-name="P43"><text:span text:style-name="T37">Dir. </text:span><text:span text:style-name="T41">Gerardo Bugarín – De Humberto Robles</text:span></text:p>
      <text:p text:style-name="P43"/>
      <text:p text:style-name="P44"><text:span text:style-name="T3">Martes</text:span><text:span text:style-name="T37"> </text:span><text:span text:style-name="T3">04</text:span><text:span text:style-name="T37"> Hora 20:30 – </text:span><text:span text:style-name="T28">LOS SOPLADO</text:span><text:span text:style-name="T33">S </text:span><text:span text:style-name="T53">(jóvenes -todo público)</text:span></text:p>
      <text:p text:style-name="P97">Dir. Ausonia Conde – De Florencio Sánchez</text:p>
      <text:p text:style-name="P46"><text:span text:style-name="T3">Miércoles 05</text:span><text:span text:style-name="T37"> Hora 20:30 –</text:span><text:span text:style-name="T28"> LOS SOPLADOS </text:span><text:span text:style-name="T53">(jóvenes -todo público)</text:span></text:p>
      <text:p text:style-name="P97">Dir. Ausonia Conde – De Florencio Sánchez</text:p>
      <text:p text:style-name="P44"/>
      <text:p text:style-name="P44"><text:span text:style-name="T3">Jueves 06</text:span><text:span text:style-name="T37"> Hora 20:30 – </text:span><text:span text:style-name="T28">VIDA EN TRES CUADROS</text:span></text:p>
      <text:p text:style-name="P97">Dir. Gente sin nombre - De <text:span text:style-name="T79">Federico Machín y Sergio Gorfain</text:span></text:p>
      <text:p text:style-name="P44"><text:span text:style-name="T3">Viernes 07</text:span><text:span text:style-name="T37"> Hora 20:30 – </text:span><text:span text:style-name="T28">VIDA EN TRES CUADROS</text:span></text:p>
      <text:p text:style-name="P97">Dir. Gente sin nombre - De <text:span text:style-name="T79">Federico Machín y Sergio Gorfain</text:span></text:p>
      <text:p text:style-name="P44"/>
      <text:p text:style-name="P44"><text:span text:style-name="T3">Sabado 08</text:span><text:span text:style-name="T37"> Hora 20:30 – </text:span><text:span text:style-name="T28">FASCIA</text:span></text:p>
      <text:p text:style-name="P97">Dir. Patricia Dalmás, Virginia Alonso y Sebastián Baez – De Patricia Dalmás</text:p>
      <text:p text:style-name="P45"><text:span text:style-name="T5">Domingo 09</text:span><text:span text:style-name="T37"> Hora 20:30 – </text:span><text:span text:style-name="T28">FASCIA</text:span></text:p>
      <text:p text:style-name="P99">Dir. Patricia Dalmás, Virginia Alonso y Sebastián Baez – De Patricia Dalmás</text:p>
      <text:p text:style-name="P47"/>
      <text:p text:style-name="P47"><text:span text:style-name="T3">Lunes 1</text:span><text:span text:style-name="T6">0</text:span><text:span text:style-name="T3"> </text:span><text:span text:style-name="T37">Hora 20:30 – </text:span><text:span text:style-name="T28">CASI DAHIANA</text:span></text:p>
      <text:p text:style-name="P47"><text:span text:style-name="T37">Dir. Anthony Fletche</text:span><text:span text:style-name="T42">r</text:span><text:span text:style-name="T37"> – De Leonor Chavarría</text:span></text:p>
      <text:p text:style-name="P47"><text:span text:style-name="T3">Martes 11</text:span><text:span text:style-name="T37"> Hora 20:30 – </text:span><text:span text:style-name="T28">CASI DAHIANA</text:span></text:p>
      <text:p text:style-name="P47"><text:span text:style-name="T37">Dir. Anthony Fletche</text:span><text:span text:style-name="T42">r</text:span><text:span text:style-name="T37"> – De Leonor Chavarría</text:span></text:p>
      <text:p text:style-name="P47"/>
      <text:p text:style-name="P8">Miércoles <text:span text:style-name="T76">12</text:span> <text:span text:style-name="T38">Hora 20:30 </text:span>– <text:span text:style-name="T18">ERA COMO QUE BAILABA</text:span></text:p>
      <text:p text:style-name="P65">Dir. Raquel Diana – De Raquel Diana </text:p>
      <text:p text:style-name="P8"><text:span text:style-name="T17">Jueves 13</text:span> <text:span text:style-name="T38">Hora 20:30 </text:span>– <text:span text:style-name="T18">ERA COMO QUE BAILABA</text:span></text:p>
      <text:p text:style-name="P100">Dir. Raquel Diana – De Raquel Diana</text:p>
      <text:p text:style-name="P98"/>
      <text:p text:style-name="P6"><text:span text:style-name="T76">Viernes 14</text:span> <text:span text:style-name="T38">Hora </text:span><text:span text:style-name="T40">20:30</text:span>– <text:span text:style-name="T18">SHEJITÁ</text:span></text:p>
      <text:p text:style-name="P63">Dir. Ximena Echevarría – De Analía Torres</text:p>
      <text:p text:style-name="P6"><text:span text:style-name="T76">Sábado 15</text:span> <text:span text:style-name="T38">Hora 20:30 </text:span>– <text:span text:style-name="T18">SHEJITÁ</text:span></text:p>
      <text:p text:style-name="P63">Dir. Ximena Echevarría – De Analía Torres</text:p>
      <text:p text:style-name="P63"/>
      <text:p text:style-name="P22"><text:span text:style-name="T76">Domingo</text:span> <text:span text:style-name="T76">1</text:span>6 <text:span text:style-name="T38">Hora 20:30 </text:span>– <text:span text:style-name="T18">COMO SI PASARA UN TREN</text:span></text:p>
      <text:p text:style-name="P70">Dir. Virginia Marchetti y Alvaro Correa – De Lorena Romanín</text:p>
      <text:p text:style-name="P22"><text:soft-page-break/><text:span text:style-name="T76">Lunes 1</text:span>7 <text:span text:style-name="T38">Hora 20:30 </text:span>– <text:span text:style-name="T18">COMO SI PASARA UN TREN</text:span></text:p>
      <text:p text:style-name="P70">Dir. Virginia Marchetti y Alvaro Correa – De Lorena Romanín</text:p>
      <text:p text:style-name="P70"/>
      <text:p text:style-name="P76"><text:span text:style-name="T59">Martes 18</text:span> Hora 20:30 – <text:span text:style-name="T23">EL TIEMPO SIN LIBROS</text:span></text:p>
      <text:p text:style-name="P76">Dir. Cecilia Caballero – De Lene Therese Teigen</text:p>
      <text:p text:style-name="P76"><text:span text:style-name="T59">Miércoles 19</text:span> Hora 20:30 – <text:span text:style-name="T23">EL TIEMPO SIN LIBROS</text:span></text:p>
      <text:p text:style-name="P76">Dir. Cecilia Caballero – De Lene Therese Teigen</text:p>
      <text:p text:style-name="P76"/>
      <text:p text:style-name="P34"><text:span text:style-name="T76">Jueves 20 </text:span><text:span text:style-name="T38">Hora 20:30 </text:span><text:span text:style-name="T1">– </text:span><text:span text:style-name="T19">NUESTRO HERMAN</text:span><text:span text:style-name="T20">O</text:span></text:p>
      <text:p text:style-name="P65">Dir. Javier Iglesias – De Alejandro Melero</text:p>
      <text:p text:style-name="P8"><text:span text:style-name="T76">Viernes 21 </text:span><text:span text:style-name="T38">Hora 20:30 </text:span>– <text:span text:style-name="T18">NUESTRO HERMANO</text:span></text:p>
      <text:p text:style-name="P65">Dir. Javier Iglesias – De Alejandro Melero</text:p>
      <text:p text:style-name="P65"/>
      <text:p text:style-name="P22"><text:span text:style-name="T76">Sábado</text:span> 22 <text:span text:style-name="T38">Hora 20:30 </text:span>– <text:span text:style-name="T18">COLLAR DE PERRO</text:span></text:p>
      <text:p text:style-name="P70">Dir. Andrea Treszczan – De Andrea Treszczan</text:p>
      <text:p text:style-name="P22"><text:span text:style-name="T76">Domingo</text:span> 23 <text:span text:style-name="T38">Hora 20:30 </text:span>– <text:span text:style-name="T18">COLLAR DE PERRO</text:span></text:p>
      <text:p text:style-name="P70">Dir. Andrea Treszczan – De Andrea Treszczan</text:p>
      <text:p text:style-name="P70"/>
      <text:p text:style-name="P22"><text:span text:style-name="T76">Lunes</text:span> 24 <text:span text:style-name="T38">Hora 20:30 </text:span>– <text:span text:style-name="T18">EL LOCO Y LA TRISTE</text:span></text:p>
      <text:p text:style-name="P70">Dir. Fernando Rodríguez Compare – De Juan Radrigán</text:p>
      <text:p text:style-name="P70"/>
      <text:p text:style-name="P76"><text:span text:style-name="T59">Martes 25</text:span> Hora 20:30 – <text:span text:style-name="T23">COCK</text:span></text:p>
      <text:p text:style-name="P76">Dir. Alberto Zimberg – <text:span text:style-name="T77">De Mike Bartlett</text:span></text:p>
      <text:p text:style-name="P77"><text:span text:style-name="T59">M</text:span><text:span text:style-name="T61">iércoles 26</text:span> Hora 20:30 – <text:span text:style-name="T23">COCK</text:span></text:p>
      <text:p text:style-name="P77">Dir. Alberto Zimberg – <text:span text:style-name="T77">De Mike Bartlett</text:span></text:p>
      <text:p text:style-name="P77"/>
      <text:p text:style-name="P82"><text:span text:style-name="T59">Jueves 27</text:span> Hora 20:30 – <text:span text:style-name="T23">DEL OTRO LADO DEL MUNDO</text:span></text:p>
      <text:p text:style-name="P82">Dir. Emanuel Sobré – De Camila Diamant y Emanuel Sobré</text:p>
      <text:p text:style-name="P82"><text:span text:style-name="T59">Viernes 28</text:span> Hora 20:30 – <text:span text:style-name="T23">DEL OTRO LADO DEL MUNDO</text:span></text:p>
      <text:p text:style-name="P82">Dir. Emanuel Sobré – De Camila Diamant y Emanuel Sobré</text:p>
      <text:p text:style-name="P76"/>
      <text:p text:style-name="P70"/>
      <text:p text:style-name="P21"/>
      <text:p text:style-name="P144">CENTRO CULTURAL TERMINAL GOES</text:p>
      <text:p text:style-name="P135">Gral. Flores y Dgo. Aramburú</text:p>
      <text:p text:style-name="P31"/>
      <text:p text:style-name="P136">Enero <text:span text:style-name="T70">2022</text:span></text:p>
      <text:p text:style-name="P33"/>
      <text:p text:style-name="P32"/>
      <text:p text:style-name="P42"><text:span text:style-name="T77">Jueves </text:span><text:s/>13<text:span text:style-name="T1"> </text:span><text:span text:style-name="T38">Hora 20:30 </text:span><text:span text:style-name="T1">– </text:span><text:span text:style-name="T21">LOS SOPLADOS </text:span><text:span text:style-name="T53">(jóvenes -todo público)</text:span></text:p>
      <text:p text:style-name="P64">Dir. <text:span text:style-name="T77">Ausonia Conde – De Florencio Sánchez</text:span></text:p>
      <text:p text:style-name="P19"><text:span text:style-name="T77">Viernes 14 </text:span><text:span text:style-name="T38">Hora 20:30 </text:span>– <text:s/><text:span text:style-name="T21">LOS SOPLADOS </text:span><text:span text:style-name="T53">(jóvenes -todo público)</text:span></text:p>
      <text:p text:style-name="P64">Dir. <text:span text:style-name="T77">Ausonia Conde – De Florencio Sánchez</text:span></text:p>
      <text:p text:style-name="P5"/>
      <text:p text:style-name="P5"/>
      <text:p text:style-name="P42"><text:span text:style-name="T78">Sábado</text:span> 15<text:span text:style-name="T17"> </text:span><text:span text:style-name="T38">Hora </text:span><text:span text:style-name="T50">19:00</text:span><text:span text:style-name="T38"> </text:span><text:span text:style-name="T17">– </text:span><text:span text:style-name="T21">BOTICARIO, pequeñas historias de payasos de hospital </text:span></text:p>
      <text:p text:style-name="P87">Dir: Sebatián Baéz – De Opa! Payasos <text:s text:c="2"/><text:span text:style-name="T55">(infantil-todo público)</text:span></text:p>
      <text:p text:style-name="P36"><text:span text:style-name="T78">Domingo 16 </text:span><text:span text:style-name="T38">Hora </text:span><text:span text:style-name="T50">19:00</text:span><text:span text:style-name="T38"> </text:span><text:span text:style-name="T17">– </text:span><text:span text:style-name="T21">BOTICARIO, pequeñas historias de payasos de hospital</text:span></text:p>
      <text:p text:style-name="P87">Dir: Sebatián Baéz – De Opa! Payasos <text:s/><text:span text:style-name="T55">(infantil-todo público)</text:span></text:p>
      <text:p text:style-name="P83"/>
      <text:p text:style-name="P48"><text:span text:style-name="T7">Jueves 2</text:span><text:span text:style-name="T6">0</text:span><text:span text:style-name="T3"> </text:span><text:span text:style-name="T37">Hora 20:30 – </text:span><text:span text:style-name="T28">CASI DAHIANA</text:span></text:p>
      <text:p text:style-name="P48"><text:span text:style-name="T37">Dir. Anthony Fletche</text:span><text:span text:style-name="T42">r</text:span><text:span text:style-name="T37"> – De Leonor Chavarría</text:span></text:p>
      <text:p text:style-name="P48"><text:soft-page-break/><text:span text:style-name="T7">Viern</text:span><text:span text:style-name="T3">es </text:span><text:span text:style-name="T7">2</text:span><text:span text:style-name="T3">1</text:span><text:span text:style-name="T37"> Hora 20:30 – </text:span><text:span text:style-name="T28">CASI DAHIANA</text:span></text:p>
      <text:p text:style-name="P48"><text:span text:style-name="T37">Dir. Anthony Fletche</text:span><text:span text:style-name="T42">r</text:span><text:span text:style-name="T37"> – De Leonor Chavarrí</text:span><text:span text:style-name="T43">a</text:span></text:p>
      <text:p text:style-name="P48"/>
      <text:p text:style-name="P23"><text:span text:style-name="T78">Sábado 22</text:span> <text:span text:style-name="T38">Hora 20:30 </text:span>– <text:span text:style-name="T18">COMO SI PASARA UN TREN</text:span></text:p>
      <text:p text:style-name="P71">Dir. Virginia Marchetti y Alvaro Correa – De Lorena Romanín</text:p>
      <text:p text:style-name="P23"><text:span text:style-name="T78">Domingo 23</text:span> <text:span text:style-name="T38">Hora 20:30 </text:span>– <text:span text:style-name="T18">COMO SI PASARA UN TREN</text:span></text:p>
      <text:p text:style-name="P102">Dir. Virginia Marchetti y Alvaro Correa – De Lorena Romanín</text:p>
      <text:p text:style-name="P71"/>
      <text:p text:style-name="P35"><text:span text:style-name="T76">Jueves 27 </text:span><text:span text:style-name="T38">Hora 20:30 </text:span><text:span text:style-name="T1">– </text:span><text:span text:style-name="T19">NUESTRO HERMAN</text:span><text:span text:style-name="T20">O</text:span></text:p>
      <text:p text:style-name="P66">Dir. Javier Iglesias – De Alejandro Melero</text:p>
      <text:p text:style-name="P9"><text:span text:style-name="T76">Viernes 28 </text:span><text:span text:style-name="T38">Hora 20:30 </text:span>– <text:span text:style-name="T18">NUESTRO HERMANO</text:span></text:p>
      <text:p text:style-name="P102">Dir. Javier Iglesias – De Alejandro Melero</text:p>
      <text:p text:style-name="P83"/>
      <text:p text:style-name="P91"><text:span text:style-name="T66">Sábado 29</text:span> Hora 19:00 –<text:span text:style-name="T23"> </text:span><text:span text:style-name="T24">LAS AVENTURAS DE SERAFÍN</text:span><text:span text:style-name="T79"> (infantil)</text:span></text:p>
      <text:p text:style-name="P93">Dir. Claudio Dive – De Susana Anselmi</text:p>
      <text:p text:style-name="P88"><text:span text:style-name="T59">Domingo 30</text:span> Hora 19:00 –<text:span text:style-name="T23"> </text:span><text:span text:style-name="T24">LAS AVENTURAS DE SERAFÍN</text:span><text:span text:style-name="T79"> (infantil)</text:span></text:p>
      <text:p text:style-name="P92">Dir. Claudio Dive – De Susana Anselmi</text:p>
      <text:p text:style-name="P106"/>
      <text:p text:style-name="P72"/>
      <text:p text:style-name="P145">CENTRO CULTURAL FLORENCIO SÁNCHEZ</text:p>
      <text:p text:style-name="P135">Grecia 3281 esq. Norteamérica</text:p>
      <text:p text:style-name="P75"/>
      <text:p text:style-name="P105">Enero 202<text:span text:style-name="T80">2</text:span></text:p>
      <text:p text:style-name="P151"/>
      <text:p text:style-name="P108"/>
      <text:p text:style-name="P10"><text:span text:style-name="T79">Sábado 08</text:span><text:span text:style-name="T5"> </text:span><text:span text:style-name="T44">Hora 20:30 – </text:span><text:span text:style-name="T30">CASI DAHIANA</text:span></text:p>
      <text:p text:style-name="P49"><text:span text:style-name="T37">Dir. Anthony Fletche</text:span><text:span text:style-name="T42">r</text:span><text:span text:style-name="T37"> – De Leonor Chava</text:span><text:span text:style-name="T45">rría</text:span></text:p>
      <text:p text:style-name="P49"/>
      <text:p text:style-name="P57"><text:span text:style-name="T3">Domingo 09</text:span><text:span text:style-name="T37"> Hora 20:30 – </text:span><text:span text:style-name="T28">RICARDO III</text:span></text:p>
      <text:p text:style-name="P57"><text:span text:style-name="T37">Dir. María Varela – De William S</text:span><text:span text:style-name="T46">h</text:span><text:span text:style-name="T37">akes</text:span><text:span text:style-name="T46">peare</text:span></text:p>
      <text:p text:style-name="P10"/>
      <text:p text:style-name="P19"><text:span text:style-name="T79">Miércoles 12 </text:span><text:span text:style-name="T38">Hora 20:30 </text:span>– <text:span text:style-name="T21">LOS SOPLADOS </text:span><text:span text:style-name="T53">(jóvenes -todo público)</text:span></text:p>
      <text:p text:style-name="P110">Dir. <text:span text:style-name="T77">Ausonia Conde – De Florencio Sánchez</text:span></text:p>
      <text:p text:style-name="P108"/>
      <text:p text:style-name="P6"><text:span text:style-name="T80">Jueves 13</text:span> <text:span text:style-name="T38">Hora 20:30 </text:span>–<text:span text:style-name="T34"> </text:span><text:span text:style-name="T18">VIDA EN TRES CUADROS</text:span></text:p>
      <text:p text:style-name="P108">Dir. Gente sin nombre – De Federico Machín y Sergio Gorfain</text:p>
      <text:p text:style-name="P24"/>
      <text:p text:style-name="P25"><text:span text:style-name="T80">Viernes 14</text:span> <text:span text:style-name="T38">Hora 20:30 –</text:span><text:span text:style-name="T31"> </text:span><text:span text:style-name="T32">MALEVOS</text:span></text:p>
      <text:p text:style-name="P103">Dir. Juan González Urtiaga – De Julio César Castro (Juceca)</text:p>
      <text:p text:style-name="P59"/>
      <text:p text:style-name="P62"><text:span text:style-name="T3">Sábado 15</text:span><text:span text:style-name="T37"> Hora 19:00 – </text:span><text:span text:style-name="T28">AYO 19.122 </text:span><text:span text:style-name="T54">(infantil)</text:span></text:p>
      <text:p text:style-name="P103">Dir. José Rivoir – De José Rivoir</text:p>
      <text:p text:style-name="P59"/>
      <text:p text:style-name="P62"><text:span text:style-name="T3">Domingo 16</text:span><text:span text:style-name="T37"> Hora 19:00 – </text:span><text:span text:style-name="T28">LA RIMBOMBANTE TRAVESÍA DEL ROPERO DISPARATE </text:span></text:p>
      <text:p text:style-name="P62"><text:span text:style-name="T37">Dir. Paula Villalba y Pablo Routín – De Paula Villalba y Pablo Routín <text:s/></text:span><text:span text:style-name="T54">(infantil)</text:span></text:p>
      <text:p text:style-name="P50"/>
      <text:p text:style-name="P11">Miércoles <text:span text:style-name="T76">19</text:span> <text:span text:style-name="T38">Hora 20:30 </text:span>– <text:span text:style-name="T18">ERA COMO QUE BAILABA</text:span></text:p>
      <text:p text:style-name="P101">Dir. Raquel Diana – De Raquel Diana </text:p>
      <text:p text:style-name="P67"/>
      <text:p text:style-name="P26"><text:span text:style-name="T81">Jueves 20</text:span> <text:span text:style-name="T38">Hora 20:30 </text:span>– <text:span text:style-name="T18">COMO SI PASARA UN TREN</text:span></text:p>
      <text:p text:style-name="P116"><text:span text:style-name="T3">Dir. Virginia Marchetti y Alvaro Correa – De Lorena Ro</text:span><text:span text:style-name="T8">man</text:span><text:span text:style-name="T15">in</text:span></text:p>
      <text:p text:style-name="P60"/>
      <text:p text:style-name="P26"><text:soft-page-break/><text:span text:style-name="T80">Viernes 21</text:span> <text:span text:style-name="T38">Hora 20:30 </text:span>– <text:span text:style-name="T22">TRIUNFO MOLECULAR</text:span></text:p>
      <text:p text:style-name="P122">Dir. Valentina Britos – De Valentina Britos</text:p>
      <text:p text:style-name="P118"/>
      <text:p text:style-name="P118"><text:span text:style-name="T68">Sábado 22</text:span><text:span text:style-name="T3"> Hora 19:00 – </text:span><text:span text:style-name="T27">LA CUEVA DE LOS MONSTRUOS</text:span><text:span text:style-name="T35"> </text:span><text:span text:style-name="T3"><text:s/>(infantil)</text:span></text:p>
      <text:p text:style-name="P122">Dir. Willy Quimpos – De Joaquín Doldán</text:p>
      <text:p text:style-name="P118"/>
      <text:p text:style-name="P52"><text:span text:style-name="T81">Domingo 23</text:span> <text:span text:style-name="T38">Hora <text:s/></text:span><text:span text:style-name="T39">19:00 </text:span>– <text:span text:style-name="T18">ABELARDO, EL HOMBRE QUE JUGABA </text:span><text:span text:style-name="T52">(toda la familia)</text:span></text:p>
      <text:p text:style-name="P124">Dir. Ausonia Conde – De Javier Peraza</text:p>
      <text:p text:style-name="P120"/>
      <text:p text:style-name="P26"><text:span text:style-name="T81">Miércoles 26</text:span> <text:span text:style-name="T38">Hora 20:30 </text:span>– <text:span text:style-name="T18">EL LOCO Y LA TRISTE</text:span></text:p>
      <text:p text:style-name="P125">Dir. Fernando Rodríguez Compare – De Juan Radrigán</text:p>
      <text:p text:style-name="P116"/>
      <text:p text:style-name="P26"><text:span text:style-name="T81">Jueves 27</text:span> <text:span text:style-name="T38">Hora 20:30 </text:span>– <text:span text:style-name="T18">DOMESTICA REALIDAD</text:span></text:p>
      <text:p text:style-name="P125">Dir. Florencia Dansillo – De Creación Colectiva</text:p>
      <text:p text:style-name="P51"/>
      <text:p text:style-name="P91"><text:span text:style-name="T66">Viernes 28</text:span> Hora 19:00 –<text:span text:style-name="T23"> </text:span><text:span text:style-name="T24">LAS AVENTURAS DE SERAFÍN</text:span><text:span text:style-name="T79"> (infantil)</text:span></text:p>
      <text:p text:style-name="P93">Dir. Claudio Dive – De Susana Anselmi</text:p>
      <text:p text:style-name="P103"/>
      <text:p text:style-name="P78"><text:span text:style-name="T62">Sábado 29</text:span> Hora 20:30 – <text:span text:style-name="T23">EL TIEMPO SIN LIBROS</text:span></text:p>
      <text:p text:style-name="P104">Dir. Cecilia Caballero – De Lene Therese Teigen</text:p>
      <text:p text:style-name="P104"/>
      <text:p text:style-name="P37"><text:span text:style-name="T78">Domingo 30 </text:span><text:span text:style-name="T38">Hora </text:span><text:span text:style-name="T46">19:0</text:span><text:span text:style-name="T38">0 </text:span><text:span text:style-name="T17">– </text:span><text:span text:style-name="T21">BOTICARIO, pequeñas historias de payasos de hospital</text:span></text:p>
      <text:p text:style-name="P87">Dir: Sebatián Baéz – De Opa! Payasos <text:s/><text:span text:style-name="T55">(infantil-todo púb</text:span><text:span text:style-name="T56">lico)</text:span></text:p>
      <text:p text:style-name="P24"/>
      <text:p text:style-name="P24"/>
      <text:p text:style-name="P73"/>
      <text:p text:style-name="P146">SALA JORGE LAZAROFF</text:p>
      <text:p text:style-name="P135">Intercambiador Belloni – Cno. Maldonado y José Belloni</text:p>
      <text:p text:style-name="P74"/>
      <text:p text:style-name="P134">Enero 202<text:span text:style-name="T82">2</text:span></text:p>
      <text:p text:style-name="P64"/>
      <text:p text:style-name="P152"/>
      <text:p text:style-name="P58"><text:span text:style-name="T9">Sábado</text:span><text:span text:style-name="T3"> 0</text:span><text:span text:style-name="T9">8</text:span><text:span text:style-name="T37"> Hora 20:30 – </text:span><text:span text:style-name="T28">RICARDO III</text:span></text:p>
      <text:p text:style-name="P153"><text:span text:style-name="T37">Dir. María Varela – De William S</text:span><text:span text:style-name="T46">h</text:span><text:span text:style-name="T37">akes</text:span><text:span text:style-name="T46">peare</text:span></text:p>
      <text:p text:style-name="P111"/>
      <text:p text:style-name="P12"><text:span text:style-name="T9">Domingo 09</text:span><text:span text:style-name="T5"> </text:span><text:span text:style-name="T44">Hora 20:30 – </text:span><text:span text:style-name="T30">CASI DAHIANA</text:span></text:p>
      <text:p text:style-name="P154"><text:span text:style-name="T46">Dir. Anthony Fletche</text:span><text:span text:style-name="T42">r</text:span><text:span text:style-name="T46"> – De Leonor Chava</text:span><text:span text:style-name="T45">rría</text:span></text:p>
      <text:p text:style-name="P68"/>
      <text:p text:style-name="P27"><text:span text:style-name="T81">Jueves 13</text:span> <text:span text:style-name="T38">Hora 20:30 </text:span>– <text:span text:style-name="T18">COMO SI PASARA UN TREN</text:span></text:p>
      <text:p text:style-name="P164"><text:span text:style-name="T3">Dir. Virginia Marchetti y Alvaro Correa – De Lorena Ro</text:span><text:span text:style-name="T8">man</text:span><text:span text:style-name="T15">in</text:span></text:p>
      <text:p text:style-name="P162"/>
      <text:p text:style-name="P12">Viernes 1<text:span text:style-name="T82">4</text:span> <text:span text:style-name="T38">Hora 20:30 </text:span>– <text:span text:style-name="T18">UN OCÉANO</text:span></text:p>
      <text:p text:style-name="P155">Dir. Iván Corral – De Virginia Caputi</text:p>
      <text:p text:style-name="P155"/>
      <text:p text:style-name="P89"><text:span text:style-name="T62">Sábado 15</text:span> Hora 19:00 –<text:span text:style-name="T23"> </text:span><text:span text:style-name="T24">LAS AVENTURAS DE SERAFÍN</text:span><text:span text:style-name="T79"> (infantil)</text:span></text:p>
      <text:p text:style-name="P157">Dir. Claudio Dive – De Susana Anselmi</text:p>
      <text:p text:style-name="P157"/>
      <text:p text:style-name="P79"><text:span text:style-name="T62">Jueves 20</text:span> Hora 20:30 – <text:span text:style-name="T23">EL TIEMPO SIN LIBROS</text:span></text:p>
      <text:p text:style-name="P163">Dir. Cecilia Caballero – De Lene Therese Teigen</text:p>
      <text:p text:style-name="P199"/>
      <text:p text:style-name="P38"><text:span text:style-name="T95">Viernes 21 </text:span><text:span text:style-name="T38">Hora </text:span><text:span text:style-name="T46">19:0</text:span><text:span text:style-name="T38">0 </text:span><text:span text:style-name="T17">– </text:span><text:span text:style-name="T21">BOTICARIO, pequeñas historias de payasos de hospital</text:span></text:p>
      <text:p text:style-name="P87">Dir: Sebatián Baéz – De Opa! Payasos <text:s/><text:span text:style-name="T55">(infantil-todo público)</text:span></text:p>
      <text:p text:style-name="P84"><text:soft-page-break/></text:p>
      <text:p text:style-name="P197"><text:span text:style-name="T95">Sábado 22 </text:span><text:span text:style-name="T38">Hora 20:30 </text:span>– <text:span text:style-name="T21">LOS SOPLADOS </text:span><text:span text:style-name="T53">(jóvenes -todo público)</text:span></text:p>
      <text:p text:style-name="P198"><text:span text:style-name="T3">Dir. </text:span><text:span text:style-name="T10">Ausonia Conde – De Florencio Sánchez</text:span></text:p>
      <text:p text:style-name="P84"/>
      <text:p text:style-name="P28"><text:span text:style-name="T83">Jueves 27</text:span> <text:span text:style-name="T38">Hora 20:30 </text:span>– <text:span text:style-name="T22">TRIUNFO MOLECULAR</text:span></text:p>
      <text:p text:style-name="P123">Dir. Valentina Britos – De Valentina Britos</text:p>
      <text:p text:style-name="P119"/>
      <text:p text:style-name="P28"><text:span text:style-name="T83">Viernes 28</text:span> <text:span text:style-name="T38">Hora 20:30 </text:span>– <text:span text:style-name="T18">DOMESTICA REALIDAD</text:span></text:p>
      <text:p text:style-name="P126">Dir. Florencia Dansillo – De Creación Colectiva</text:p>
      <text:p text:style-name="P117"/>
      <text:p text:style-name="P119"><text:span text:style-name="T68">Sábado 2</text:span><text:span text:style-name="T69">9</text:span><text:span text:style-name="T3"> Hora 19:00 – </text:span><text:span text:style-name="T27">LA CUEVA DE LOS MONSTRUOS</text:span><text:span text:style-name="T35"> </text:span><text:span text:style-name="T3"><text:s/>(infantil)</text:span></text:p>
      <text:p text:style-name="P94"><text:span text:style-name="T57">Dir. Willy Quimpos – De Joaquín Do</text:span><text:span text:style-name="T58">ldán</text:span></text:p>
      <text:p text:style-name="P69"/>
      <text:p text:style-name="P39"/>
      <text:p text:style-name="P107"/>
      <text:p text:style-name="P150"><text:span text:style-name="T93">CENTRO</text:span> <text:s/>CULTURAL ARTESANO</text:p>
      <text:p text:style-name="P139">Aparicio Saravia 4697 e/Av. Sayago y José Monterroso</text:p>
      <text:p text:style-name="P4"/>
      <text:p text:style-name="P141">Enero 202<text:span text:style-name="T83">2</text:span></text:p>
      <text:p text:style-name="P109"/>
      <text:p text:style-name="P61"><text:span text:style-name="T11">Viernes 14</text:span><text:span text:style-name="T37"> Hora 19:00 – </text:span><text:span text:style-name="T28">LA RIMBOMBANTE TRAVESÍA DEL ROPERO DISPARATE</text:span></text:p>
      <text:p text:style-name="P128"><text:span text:style-name="T37">Dir. Paula Villalba y Pablo Routín – De Paula Villalba y Pablo Routín <text:s/></text:span><text:span text:style-name="T51">(infantil)</text:span></text:p>
      <text:p text:style-name="P127"/>
      <text:p text:style-name="P19"><text:span text:style-name="T83">Sábado 15 </text:span><text:span text:style-name="T38">Hora 20:30 </text:span>– <text:span text:style-name="T21">LOS SOPLADOS </text:span><text:span text:style-name="T53">(jóvenes -todo público)</text:span></text:p>
      <text:p text:style-name="P168"><text:span text:style-name="T3">Dir. </text:span><text:span text:style-name="T10">Ausonia Conde – De Florencio Sánchez</text:span></text:p>
      <text:p text:style-name="P168"/>
      <text:p text:style-name="P13"><text:span text:style-name="T11">Miércoles</text:span><text:span text:style-name="T9"> </text:span><text:span text:style-name="T11">1</text:span><text:span text:style-name="T9">9</text:span><text:span text:style-name="T5"> </text:span><text:span text:style-name="T44">Hora 20:30 – </text:span><text:span text:style-name="T30">CASI DAHIANA</text:span></text:p>
      <text:p text:style-name="P187"><text:span text:style-name="T46">Dir. Anthony Fletche</text:span><text:span text:style-name="T42">r</text:span><text:span text:style-name="T46"> – De Leonor Chava</text:span><text:span text:style-name="T45">rría</text:span></text:p>
      <text:p text:style-name="P187"/>
      <text:p text:style-name="P28"><text:span text:style-name="T83">Jueves 20</text:span> <text:span text:style-name="T38">Hora 20:30 </text:span>– <text:span text:style-name="T22">TRIUNFO MOLECULAR</text:span></text:p>
      <text:p text:style-name="P174">Dir. Valentina Britos – De Valentina Britos</text:p>
      <text:p text:style-name="P160"/>
      <text:p text:style-name="P56"><text:span text:style-name="T90">Viernes 21</text:span> <text:span text:style-name="T38">Hora <text:s/></text:span><text:span text:style-name="T39">19:00 </text:span>– <text:span text:style-name="T18">ABELARDO, EL HOMBRE QUE JUGABA </text:span><text:span text:style-name="T52">(toda la familia)</text:span></text:p>
      <text:p text:style-name="P185">Dir. Ausonia Conde – De Javier Peraza</text:p>
      <text:p text:style-name="P185"/>
      <text:p text:style-name="P81"><text:span text:style-name="T67">Sábado 22</text:span> Hora 20:30 – <text:span text:style-name="T23">EL TIEMPO SIN LIBROS</text:span></text:p>
      <text:p text:style-name="P186">Dir. Cecilia Caballero – De Lene Therese Teigen</text:p>
      <text:p text:style-name="P171"/>
      <text:p text:style-name="P121"><text:span text:style-name="T64">Miércoles </text:span><text:span text:style-name="T63"><text:s/>26</text:span> Hora 20:30<text:span text:style-name="T4"> </text:span><text:span text:style-name="T60">– </text:span><text:span text:style-name="T25">EL CIRCO OLVIDADO</text:span></text:p>
      <text:p text:style-name="P168"><text:span text:style-name="T3">Dir. Alejandra</text:span><text:span text:style-name="T11"> Weigle – De Alejandra Weigle</text:span></text:p>
      <text:p text:style-name="P158"/>
      <text:p text:style-name="P42"><text:span text:style-name="T89">Jueves 27 </text:span><text:span text:style-name="T38">Hora </text:span><text:span text:style-name="T46">19:0</text:span><text:span text:style-name="T38">0 </text:span><text:span text:style-name="T17">– </text:span><text:span text:style-name="T21">BOTICARIO, pequeñas historias de payasos de hospital</text:span></text:p>
      <text:p text:style-name="P161">Dir: Sebatián Baéz – De Opa! Payasos <text:s/><text:span text:style-name="T55">(infantil-todo público)</text:span></text:p>
      <text:p text:style-name="P193"/>
      <text:p text:style-name="P29"><text:span text:style-name="T84">Viernes 28</text:span> <text:span text:style-name="T38">Hora 20:30 –</text:span><text:span text:style-name="T31"> </text:span><text:span text:style-name="T32">MALEVOS</text:span></text:p>
      <text:p text:style-name="P175">Dir. Juan González Urtiaga – De Julio César Castro (Juceca)</text:p>
      <text:p text:style-name="P191"/>
      <text:p text:style-name="P18"><text:span text:style-name="T88">Sábado 29 </text:span><text:span text:style-name="T38">Hora 20:30 </text:span>– <text:span text:style-name="T18">NUESTRO HERMANO</text:span></text:p>
      <text:p text:style-name="P179">Dir. Javier Iglesias – De Alejandro Melero</text:p>
      <text:p text:style-name="P95"/>
      <text:p text:style-name="P109"/>
      <text:p text:style-name="P147"><text:soft-page-break/>SACUDE</text:p>
      <text:p text:style-name="P139">Los Ángeles y Curitiba</text:p>
      <text:p text:style-name="P114"/>
      <text:p text:style-name="P137">Enero 202<text:span text:style-name="T84">2</text:span></text:p>
      <text:p text:style-name="P114"/>
      <text:p text:style-name="P14">Viernes <text:span text:style-name="T84">07</text:span> <text:span text:style-name="T38">Hora 20:30 </text:span>– <text:span text:style-name="T18">UN OCÉANO</text:span></text:p>
      <text:p text:style-name="P156">Dir. Iván Corral – De Virginia Caputi</text:p>
      <text:p text:style-name="P156"/>
      <text:p text:style-name="P14"><text:span text:style-name="T12">Viern</text:span><text:span text:style-name="T11">es</text:span><text:span text:style-name="T9"> </text:span><text:span text:style-name="T11">1</text:span><text:span text:style-name="T12">4</text:span><text:span text:style-name="T5"> </text:span><text:span text:style-name="T44">Hora 20:30 – </text:span><text:span text:style-name="T30">CASI DAHIANA</text:span></text:p>
      <text:p text:style-name="P188"><text:span text:style-name="T46">Dir. Anthony Fletche</text:span><text:span text:style-name="T42">r</text:span><text:span text:style-name="T46"> – De Leonor Chava</text:span><text:span text:style-name="T45">rría</text:span></text:p>
      <text:p text:style-name="P188"/>
      <text:p text:style-name="P29"><text:span text:style-name="T84">Viernes 21</text:span> <text:span text:style-name="T38">Hora 20:30 </text:span>– <text:span text:style-name="T18">COMO SI PASARA UN TREN</text:span></text:p>
      <text:p text:style-name="P165"><text:span text:style-name="T13">Dir. Virginia Marchetti y Alvaro Correa – De Lorena Ro</text:span><text:span text:style-name="T8">man</text:span><text:span text:style-name="T15">in</text:span></text:p>
      <text:p text:style-name="P165"/>
      <text:p text:style-name="P90"><text:span text:style-name="T62">Sábado </text:span><text:span text:style-name="T64">22</text:span> Hora 19:00 –<text:span text:style-name="T23"> </text:span><text:span text:style-name="T24">LAS AVENTURAS DE SERAFÍN</text:span><text:span text:style-name="T79"> (infantil)</text:span></text:p>
      <text:p text:style-name="P175">Dir. Claudio Dive – De Susana Anselmi</text:p>
      <text:p text:style-name="P175"/>
      <text:p text:style-name="P80"><text:span text:style-name="T63">Viernes 2</text:span><text:span text:style-name="T64">8</text:span> Hora 20:30 – <text:span text:style-name="T23">EL TIEMPO SIN LIBROS</text:span></text:p>
      <text:p text:style-name="P178"><text:s/>Dir. Cecilia Caballero – De Lene The<text:span text:style-name="T94">r</text:span>ese Teigen</text:p>
      <text:p text:style-name="P159"/>
      <text:p text:style-name="P53"><text:span text:style-name="T83">Sábado 29</text:span> <text:span text:style-name="T38">Hora <text:s/></text:span><text:span text:style-name="T39">19:00 </text:span>– <text:span text:style-name="T18">ABELARDO, EL HOMBRE QUE JUGABA </text:span><text:span text:style-name="T52">(toda la familia)</text:span></text:p>
      <text:p text:style-name="P175">Dir. Ausonia Conde – De Javier Peraza</text:p>
      <text:p text:style-name="P188"/>
      <text:p text:style-name="P14"/>
      <text:p text:style-name="P114"/>
      <text:p text:style-name="P148">Teatro La Experimental</text:p>
      <text:p text:style-name="P139">Decroly 4971 esq. Míchigan</text:p>
      <text:p text:style-name="P115"/>
      <text:p text:style-name="P138"><text:span text:style-name="T87">En</text:span>ero 202<text:span text:style-name="T85">2</text:span></text:p>
      <text:p text:style-name="P115"/>
      <text:p text:style-name="P15"><text:span text:style-name="T14">Juev</text:span><text:span text:style-name="T11">es</text:span><text:span text:style-name="T9"> </text:span><text:span text:style-name="T14">13</text:span><text:span text:style-name="T5"> </text:span><text:span text:style-name="T44">Hora 20:30 – </text:span><text:span text:style-name="T30">CASI DAHIANA</text:span></text:p>
      <text:p text:style-name="P189"><text:span text:style-name="T46">Dir. Anthony Fletche</text:span><text:span text:style-name="T42">r</text:span><text:span text:style-name="T46"> – De Leonor Chava</text:span><text:span text:style-name="T45">rrí</text:span><text:span text:style-name="T47">a</text:span></text:p>
      <text:p text:style-name="P112"/>
      <text:p text:style-name="P16"><text:span text:style-name="T86">Viernes 14</text:span> <text:span text:style-name="T38">Hora 20:30 </text:span>–<text:span text:style-name="T34"> </text:span><text:span text:style-name="T18">VIDA EN TRES CUADROS</text:span></text:p>
      <text:p text:style-name="P169">Dir. Gente sin nombre – De Federico Machín y Sergio Gorfain</text:p>
      <text:p text:style-name="P169"/>
      <text:p text:style-name="P19"><text:span text:style-name="T86">Jueves 20 </text:span><text:span text:style-name="T38">Hora 20:30 </text:span>– <text:span text:style-name="T21">LOS SOPLADOS </text:span><text:span text:style-name="T53">(jóvenes -todo público)</text:span></text:p>
      <text:p text:style-name="P169"><text:span text:style-name="T3">Dir. </text:span><text:span text:style-name="T10">Ausonia Conde – De Florencio Sánchez</text:span></text:p>
      <text:p text:style-name="P169"/>
      <text:p text:style-name="P40"><text:span text:style-name="T86">Viernes 21 </text:span><text:span text:style-name="T38">Hora </text:span><text:span text:style-name="T46">19:0</text:span><text:span text:style-name="T38">0 </text:span><text:span text:style-name="T17">– </text:span><text:span text:style-name="T21">BOTICARIO, pequeñas historias de payasos de hospital</text:span></text:p>
      <text:p text:style-name="P87"><text:span text:style-name="T71">Dir: Sebatián Baéz – De Opa! Payasos <text:s/></text:span><text:span text:style-name="T74">(infantil-todo público)</text:span></text:p>
      <text:p text:style-name="P85"/>
      <text:p text:style-name="P85"><text:span text:style-name="T72">Jueves</text:span><text:span text:style-name="T64"> 27</text:span><text:span text:style-name="T65"> </text:span><text:span text:style-name="T4">Hora 20:30 </text:span><text:span text:style-name="T65">– </text:span><text:span text:style-name="T26">COMO SI PASARA UN TREN</text:span></text:p>
      <text:p text:style-name="P166"><text:span text:style-name="T13">Dir. Virginia Marchetti y Alvaro Correa – De Lorena Ro</text:span><text:span text:style-name="T8">man</text:span><text:span text:style-name="T15">in</text:span></text:p>
      <text:p text:style-name="P166"/>
      <text:p text:style-name="P30"><text:span text:style-name="T86">Viernes 28</text:span> <text:span text:style-name="T38">Hora 20:30 </text:span>– <text:span text:style-name="T18">COLLAR DE PERRO</text:span></text:p>
      <text:p text:style-name="P181">Dir. Andrea Treszczan – De Andrea Treszcan</text:p>
      <text:p text:style-name="P166"/>
      <text:p text:style-name="P181"/>
      <text:p text:style-name="P149">TEATRO DE LA CANDELA</text:p>
      <text:p text:style-name="P194">José Ellauri 308</text:p>
      <text:p text:style-name="P54"><text:soft-page-break/></text:p>
      <text:p text:style-name="P140">Enero 2022</text:p>
      <text:p text:style-name="P132"/>
      <text:p text:style-name="P86"><text:span text:style-name="T73">Viernes 14</text:span><text:span text:style-name="T65"> </text:span><text:span text:style-name="T4">Hora 20:30 </text:span><text:span text:style-name="T65">– </text:span><text:span text:style-name="T26">COMO SI PASARA UN TREN</text:span></text:p>
      <text:p text:style-name="P167"><text:span text:style-name="T13">Dir. Virginia Marchetti y Alvaro Correa – De Lorena Ro</text:span><text:span text:style-name="T8">man</text:span><text:span text:style-name="T15">in</text:span></text:p>
      <text:p text:style-name="P167"/>
      <text:p text:style-name="P17"><text:span text:style-name="T87">Sábado 15</text:span> <text:span text:style-name="T38">Hora 20:30 </text:span>–<text:span text:style-name="T34"> </text:span><text:span text:style-name="T18">VIDA EN TRES CUADROS</text:span></text:p>
      <text:p text:style-name="P182">Dir. Gente sin nombre – De Federico Machín y Sergio Gorfain</text:p>
      <text:p text:style-name="P170"/>
      <text:p text:style-name="P62"><text:span text:style-name="T16">Domingo</text:span><text:span text:style-name="T3"> 1</text:span><text:span text:style-name="T16">6</text:span><text:span text:style-name="T37"> Hora 19:00 – </text:span><text:span text:style-name="T28">AYO 19.122 </text:span><text:span text:style-name="T54">(infantil)</text:span></text:p>
      <text:p text:style-name="P192"><text:span text:style-name="T48">Dir. José Rivoir – De José Rivo</text:span><text:span text:style-name="T49">ir</text:span></text:p>
      <text:p text:style-name="P17"/>
      <text:p text:style-name="P81"><text:span text:style-name="T67">Viernes 21</text:span> Hora 20:30 – <text:span text:style-name="T23">EL TIEMPO SIN LIBROS</text:span></text:p>
      <text:p text:style-name="P177">Dir. Cecilia Caballero – De Lene Therese Teigen</text:p>
      <text:p text:style-name="P170"/>
      <text:p text:style-name="P17"><text:span text:style-name="T16">Sábado 22</text:span><text:span text:style-name="T5"> </text:span><text:span text:style-name="T44">Hora 20:30 – </text:span><text:span text:style-name="T30">CASI DAHIANA</text:span></text:p>
      <text:p text:style-name="P190"><text:span text:style-name="T46">Dir. Anthony Fletche</text:span><text:span text:style-name="T42">r</text:span><text:span text:style-name="T46"> – De Leonor Chava</text:span><text:span text:style-name="T45">r</text:span><text:span text:style-name="T49">ría</text:span></text:p>
      <text:p text:style-name="P180"/>
      <text:p text:style-name="P20"><text:span text:style-name="T90">Domingo 23 </text:span><text:span text:style-name="T38">Hora 20:30 </text:span>– <text:span text:style-name="T18">NUESTRO HERMANO</text:span></text:p>
      <text:p text:style-name="P184">Dir. Javier Iglesias – De Alejandro Melero</text:p>
      <text:p text:style-name="P184"/>
      <text:p text:style-name="P19"><text:span text:style-name="T87">Viernes 28 </text:span><text:span text:style-name="T38">Hora 20:30 </text:span>– <text:span text:style-name="T21">LOS SOPLADOS </text:span><text:span text:style-name="T53">(jóvenes -todo público)</text:span></text:p>
      <text:p text:style-name="P170"><text:span text:style-name="T11">Dir. </text:span><text:span text:style-name="T10">Ausonia Conde – De Florencio Sánchez</text:span></text:p>
      <text:p text:style-name="P170"/>
      <text:p text:style-name="P41"><text:span text:style-name="T87">Sábado 29 </text:span><text:span text:style-name="T38">Hora </text:span><text:span text:style-name="T46">19:0</text:span><text:span text:style-name="T38">0 </text:span><text:span text:style-name="T17">– </text:span><text:span text:style-name="T21">BOTICARIO, pequeñas historias de payasos de hospital</text:span></text:p>
      <text:p text:style-name="P173"><text:span text:style-name="T3">Dir: Sebatián Baéz – De Opa! Payasos <text:s/></text:span><text:span text:style-name="T36">(infantil-todo público)</text:span></text:p>
      <text:p text:style-name="P172"/>
      <text:p text:style-name="P55"><text:span text:style-name="T87">Domingo 30</text:span> <text:span text:style-name="T38">Hora <text:s/></text:span><text:span text:style-name="T39">19:00 </text:span>– <text:span text:style-name="T18">ABELARDO, EL HOMBRE QUE JUGABA </text:span><text:span text:style-name="T52">(toda la familia)</text:span></text:p>
      <text:p text:style-name="P176">Dir. Ausonia Conde – De Javier Peraza</text:p>
      <text:p text:style-name="P183"/>
      <text:p text:style-name="P192"/>
      <text:p text:style-name="P183"/>
      <text:p text:style-name="P167"/>
      <text:p text:style-name="P182"/>
      <text:p text:style-name="P131"/>
      <text:p text:style-name="P131"/>
      <text:p text:style-name="P129"/>
      <text:p text:style-name="P109"/>
      <text:p text:style-name="P109"/>
      <text:p text:style-name="P113"/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6:59:35.210927702</meta:creation-date>
    <dc:date>2021-12-06T09:42:52.441082535</dc:date>
    <meta:editing-duration>PT10M48S</meta:editing-duration>
    <meta:editing-cycles>24</meta:editing-cycles>
    <meta:generator>LibreOffice/4.2.8.2$Linux_x86 LibreOffice_project/420m0$Build-2</meta:generator>
    <meta:print-date>2021-12-03T13:25:25.220391228</meta:print-date>
    <meta:document-statistic meta:table-count="0" meta:image-count="0" meta:object-count="0" meta:page-count="7" meta:paragraph-count="221" meta:word-count="1577" meta:character-count="9974" meta:non-whitespace-character-count="8393"/>
  </office:meta>
</office:document-meta>
</file>