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master-page-name="Standard">
      <style:paragraph-properties style:page-number="auto"/>
    </style:style>
    <style:style style:name="T1" style:family="text">
      <style:text-properties fo:font-size="14pt" style:font-size-asian="14pt" style:font-size-complex="14pt"/>
    </style:style>
    <style:style style:name="T2" style:family="text">
      <style:text-properties fo:font-size="14pt" officeooo:rsid="000b8265" style:font-size-asian="14pt" style:font-size-complex="14pt"/>
    </style:style>
    <style:style style:name="T3" style:family="text">
      <style:text-properties fo:font-size="14pt" fo:font-style="italic" fo:font-weight="bold" style:font-size-asian="14pt" style:font-style-asian="italic" style:font-weight-asian="bold"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El Poeta en Nueva Yor</text:span><text:bookmark text:name="_GoBack"/><text:span text:style-name="T1">k <text:s text:c="85"/>Federico García Lorca 1</text:span><text:span text:style-name="T2">898</text:span><text:span text:style-name="T1"> - 1936</text:span></text:p>
      <text:p text:style-name="P1"/>
      <text:p text:style-name="Standard"><text:span text:style-name="T1">Invocando al Duende.</text:span></text:p>
      <text:p text:style-name="Standard"><text:span text:style-name="T1">En el verano de 1929 viaja a Nueva York y es testigo directo del final de los felices años veinte. Cuál otro mejor escenario para situar a un personaje como Federico durante aquellos días convulsos. El jazz, los gangsters, la prohibición, el crac de la bolsa, las multitudes de la gran ciudad, <text:s/>le proveerían de un fértil material para crear un poemario tan hermoso como duro. <text:s text:c="2"/>Un insólito mundo de paisajes humanos que se traduce en un lenguaje renovado, trascendiendo sus tradicionales referencias populares y su recurrente imaginería andaluza. </text:span></text:p>
      <text:p text:style-name="Standard"><text:span text:style-name="T3">“Ahora veo la poesía y los temas con un juego nuevo. Más lirismo dentro de lo dramático. Dar más patetismo a los temas. Pero un patetismo frío y preciso, puramente objetivo <text:s text:c="109"/>Así pues, antes de leer en voz alta y delante de muchas criaturas unos poemas, lo primero que hay que hacer es pedir ayuda al duende, que es la única manera de que todos se enteren sin ayuda de inteligencia ni aparato crítico (...). Porque la calidad de una poesía, de un poeta no se puede apreciar nunca a la primera lectura, y más esta clase de poemas que voy a leer que, por estar llenos de hechos poéticos dentro exclusivamente de una forma lírica y trabados tupidamente sobre el sentimiento humano y la arquitectura del poema, no son aptos para ser comprendidos rápidamente sin la ayuda cordial del duende” </text:span></text:p>
      <text:p text:style-name="Standard"><text:span text:style-name="T1">Dos años después fundará <text:s/>en Madrid el grupo teatral universitario La Barraca, para acercar el teatro al pueblo, y en 1936 vuelve a Granada donde es detenido y fusilado por las huestes franquistas.</text:span></text:p>
      <text:p text:style-name="Standard"/>
      <text:p text:style-name="Standard"><text:s text:c="143"/>LV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UY"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UY"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ffi</meta:initial-creator>
    <meta:editing-cycles>2</meta:editing-cycles>
    <meta:creation-date>2018-06-10T17:31:00</meta:creation-date>
    <dc:date>2018-06-21T11:15:03.094000000</dc:date>
    <meta:editing-duration>PT43M17S</meta:editing-duration>
    <meta:generator>LibreOffice/5.1.2.2$Windows_x86 LibreOffice_project/d3bf12ecb743fc0d20e0be0c58ca359301eb705f</meta:generator>
    <meta:document-statistic meta:table-count="0" meta:image-count="0" meta:object-count="0" meta:page-count="1" meta:paragraph-count="6" meta:word-count="278" meta:character-count="1946" meta:non-whitespace-character-count="1331"/>
    <meta:user-defined meta:name="AppVersion">14.0000</meta:user-defined>
    <meta:user-defined meta:name="Company">Luff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