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style:font-name="Arial" style:font-name-complex="Arial"/>
    </style:style>
    <style:style style:name="P2" style:family="paragraph" style:parent-style-name="Standard">
      <style:paragraph-properties fo:margin-left="0cm" fo:margin-right="0cm" fo:margin-top="0cm" fo:margin-bottom="0cm" fo:line-height="100%" fo:text-indent="1.249cm" style:auto-text-indent="false"/>
      <style:text-properties style:font-name="Arial" style:font-name-complex="Arial"/>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Arial" fo:font-size="14pt" style:font-size-asian="14pt" style:font-name-complex="Arial" style:font-size-complex="14pt"/>
    </style:style>
    <style:style style:name="P4" style:family="paragraph" style:parent-style-name="Standard">
      <style:paragraph-properties fo:margin-top="0cm" fo:margin-bottom="0cm" fo:line-height="100%"/>
      <style:text-properties style:font-name="Arial" style:font-name-complex="Arial"/>
    </style:style>
    <style:style style:name="P5" style:family="paragraph" style:parent-style-name="Standard">
      <style:paragraph-properties fo:margin-top="0cm" fo:margin-bottom="0cm" fo:line-height="100%" fo:text-align="center" style:justify-single-word="false"/>
      <style:text-properties style:font-name="Arial" style:font-name-complex="Arial"/>
    </style:style>
    <style:style style:name="T1" style:family="text">
      <style:text-properties style:font-name-asian="Calibri"/>
    </style:style>
    <style:style style:name="T2" style:family="text">
      <style:text-properties style:font-name="Arial1" style:font-name-asian="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vida breve</text:p>
      <text:p text:style-name="P4"/>
      <text:p text:style-name="P5">Selección de citas textuales</text:p>
      <text:p text:style-name="P2"/>
      <text:p text:style-name="P2">XI. LAS CARTAS; LA QUINCENA</text:p>
      <text:p text:style-name="P2"/>
      <text:p text:style-name="P1">Pensé con indiferencia que no estaba equivocado cuando volví una noche y encontré, no sobre la mesa, sino en la almohada descubierta de la cama, un papel que decía: "Querido: Estuve triste hasta las lágrimas pensando en mamá y me voy a Temperley por unos días. Habláme o vení. no me animaba a decírtelo (aunque no tienen importancia ni peinses locuras), ni a llamarte por teléfono. Es muy posible que consiga un empleo, ya hablaremos, y todo irá entonces mejor. Sé que después de unos días en Temperley estaré contenta y todo volverá a ser como antes".</text:p>
      <text:p text:style-name="P2"/>
      <text:p text:style-name="P2">Podría despreocuparme, sentirme otra vez solo y completo, incubar cierta curiosidad por lo que me trajeran los días. Porque Stein me había insinuado la probabilidad de que me echaran de la agencia a fin de mes... Y desde entonces yo había estado fluctuando entre un miedo abyecto y la idea de tres o cuatro meses de libertad relativa (...) detenerme, por fin, a pensar en mí como en un amigo al que no se ha prestado nunca la debida atención y al que, tal vez, sea posible ayudar.</text:p>
      <text:p text:style-name="P2"/>
      <text:p text:style-name="P2"><text:span text:style-name="T2">[</text:span>Gertrudis<text:span text:style-name="T2">]</text:span><text:span text:style-name="T1"> Se quedó en Temperley, y yo iba a visitarla dos veces a la semana, dormía con ella los sábados, la abrazaba por la espalda hasta sentirla dormida...</text:span></text:p>
      <text:p text:style-name="P2"><text:span text:style-name="T1">Y así transcurrió una quincena durante la cual salí a la calle todas las mañanas, estuve en la agencia, recorrí hasta el anochecer las oficinas de los clientes (...) transformado en un cretino jovial, sonriente, locuaz, cortés y animoso, con cretinos gordos y flacos...</text:span></text:p>
      <text:p text:style-name="P2"><text:span text:style-name="T1">Volvía al anochecer a la agencia para entregar informes y explicar con paciencia y humildad en qué había empleado la jornada, sin debilitar mi vigilancia sobre el firme tono de voz con que desarrollaba promesas de futuras cuentas...</text:span></text:p>
      <text:p text:style-name="P2"><text:span text:style-name="T1">Y aunque hubo muchas otras cosas en aquella quincena -copas bebidas con Stein, otra cena con Stein y Miriam, un viento con olor marítimo en las calles, una luz brumosa en el cielo- sólo importaba para mí recuerdo una invariable actitud de abandono de mi cuerpo en la cama, a solas, mientras chupaba pastillas de menta en la oscuridad, mientras afianzaba mi posesión del consultorio en la ciudad junto a un río...</text:span></text:p>
      <text:p text:style-name="P2"><text:span text:style-name="T1">La quincena quedó atrás y debe haberse perdido junto con mi actitud forzada y perseverante en la cama; pero en algún lugar perdura lo que la Queca hizo y dijo entonces pared por medio...</text:span></text:p>
      <text:p text:style-name="P2"><text:span text:style-name="T1">[Brausen escucha durante un buen rato</text:span></text:p>
      <text:p text:style-name="P1"><text:span text:style-name="T1"/></text:p>
      <text:p text:style-name="P1"><text:span text:style-name="T1"><text:tab/>XII. EL ÚLTIMO DÍA DE LA QUINCENA</text:span></text:p>
      <text:p text:style-name="P1"><text:span text:style-name="T1"/></text:p>
      <text:p text:style-name="P1"><text:span text:style-name="T1">En la mitad de la segunda semana estuve media hora con Gertrudis en Temperley, entre dos trenes. Pensé que estaba muerto o aún no había nacido para ella, y que ella terminaba de atravesar, en su retroceso, también el tiempo de las citas clandestinas en Montevideo...</text:span></text:p>
      <text:p text:style-name="P1"><text:span text:style-name="T1"><text:tab/>Exactamente el último día de la quincena, cuando ya estaba resuelta la fecha del regreso de Gertrudis, la Queca lanzó una risa enternecida, luego de un silencio, después de media hora de quietud. Era un domingo de tarde. La oí reír y hablar con voz trabada de las mujeres que inclinan el cuerpo sobre un hombre en la cama...</text:span></text:p>
      <text:p text:style-name="P1"><text:span text:style-name="T1"><text:tab/>-¿Para qué voy a llorar, decime? -exclamó-. Uno se va y aparece otro. Yo tendría que estar muerta para no tener hombre. Desde que era una chiquilina, me acuerdo, </text:span><text:soft-page-break/><text:span text:style-name="T1">aunque parezca mentira, supe que iba a ser así. No voy a llorar. Antes me va a faltar el aliento que un hombre.</text:span></text:p>
      <text:p text:style-name="P1"><text:span text:style-name="T1"><text:tab/>Salté de la cama, repentinamente sudoroso, estremecido por el odio y la necesidad de llorar. Era como si acabara de despertar de una pesadilla de quince días; como si la frase de la mujer rematara en el momento exacto el torbellino de la quincena, la suma de las horas en que estuve inmóvil...</text:span></text:p>
      <text:p text:style-name="P1"><text:span text:style-name="T1"><text:tab/>“Aquí estoy”dije, creyendo que comprendía lo que nombraba...</text:span></text:p>
      <text:p text:style-name="P1"><text:span text:style-name="T1"><text:tab/>Vi la vergüenza en mi cara mientras me afeitaba y me ponía una corbata; la llevé conmigo al bajar la escalera... Entré en el “Petit Electra” <text:s/>en la hora en que los muchachos volvían del fútbol y las carreras, del paseo con la novia, y se agrupaban en el café, lacónicos, gastado el domingo desilusionante, uniendo los hombros para ayudarse a soportar la visión de la mañana del lunes... Desde la mesa junto a la ventana podía vigilar la cuadra, la puerta de mi casa... Miraba los hombres que llegaban desde el portal hasta la esquina del “Petit Electra” y suponía sucesivamente que habían estado con la Queca; trataba de adivinar qué porción de sufrimiento traían consigo o lamentaban haber dejado en la mujer. </text:span></text:p>
      <text:p text:style-name="P1"><text:span text:style-name="T1"><text:tab/>En cuanto a mí, sólo podían convenirme el júbilo y la inocencia, la voluntad de no pensar (...) estar muerto y contribuir a la perfección del mundo con el marido exacto de Elena Sala, un hombre ansioso, mitómano, indeciso, un hijo inmortal de mi pasada desdicha y de los vientes de Gertruidis y la Queca. ..</text:span></text:p>
      <text:p text:style-name="P1"><text:span text:style-name="T1"/></text:p>
      <text:p text:style-name="P1"><text:span text:style-name="T1"><text:tab/>Hice sonar el timbre, dos veces; oí los pasos sobre las maderas...</text:span></text:p>
      <text:p text:style-name="P1"><text:span text:style-name="T1"><text:tab/>-¿La señora Martí? -pregunté a la mujer...</text:span></text:p>
      <text:p text:style-name="P1"><text:span text:style-name="T1"><text:tab/>-Si. ¿De parte...? -contestó; era más joven que el perfil que yo había visto el día de Santa Rosa; más pequeña y débil que la mujer que yo había imaginado. Pero la voz era la misma. </text:span></text:p>
      <text:p text:style-name="P1"><text:span text:style-name="T1"><text:tab/>-Soy Arce. Vento de parte de Ricardo. Ricardo debe haberle hablado de mí. </text:span></text:p>
      <text:p text:style-name="P1"><text:span text:style-name="T1"><text:tab/>No me reconocía, no me había visto nunca entrar o salir del edificio...</text:span></text:p>
      <text:p text:style-name="P1"><text:span text:style-name="T1"/></text:p>
      <text:p text:style-name="P1"><text:span text:style-name="T1"><text:tab/>-Nunca me habló de usted. ¿arce dijo? - alzó la voz sin dejar de mirarme-. No sé por dónde anda. Ni me interesa. Salud..</text:span></text:p>
      <text:p text:style-name="P1"><text:span text:style-name="T1"/></text:p>
      <text:p text:style-name="P1"><text:span text:style-name="T1"><text:tab/>Yo fracasaba cada vez que me proponía mezclarla con todo lo que había escuchado a través de la pared.</text:span></text:p>
      <text:p text:style-name="P1"><text:span text:style-name="T1"/></text:p>
      <text:p text:style-name="P1"><text:span text:style-name="T1"><text:tab/>-Usted no me reconoce -empecé-. Tiene que resultarle extraño... Ricardo no sabe que yo vine a verla. Hace tiempo que no lo veo. Pero me habló muchas veces de usted y sé que la quiere...</text:span></text:p>
      <text:p text:style-name="P1"><text:span text:style-name="T1"><text:tab/>Me callé, repentinamente tranquilizado por la convicción de que no podía seguir hablando... “Es más joven que su voz, es sencilla a pesar de todo, sólo en sus ojos entornados puedo encontrar egoísmo y la cobardía que la ensucia...”</text:span></text:p>
      <text:p text:style-name="P1"><text:span text:style-name="T1"><text:tab/>-Si es tan amigo de Ricardo – dijo por fin-, sabŕa los motivos. Le habrá dicho que nadie puede soportarme, que lo engaño, que no se puede vivir conmigo. ¿Es cierto o no?- Sonreí desde el respaldo del sillón, equívoco y orgulloso de mi astucia...</text:span></text:p>
      <text:p text:style-name="P1"><text:span text:style-name="T1"/></text:p>
      <text:p text:style-name="P1"><text:span text:style-name="T1"><text:tab/>-No fue por Ricardo que vine... -dije</text:span></text:p>
      <text:p text:style-name="P1"><text:span text:style-name="T1"/></text:p>
      <text:p text:style-name="P1"><text:span text:style-name="T1"><text:tab/>-Diga. ¿Por qué vino? -murmuró.</text:span></text:p>
      <text:p text:style-name="P1"><text:span text:style-name="T1"><text:tab/>Respiré otra vez el aire de la habitación, me bastó separar los dientes para que acudiera y me llenara. Quedé junto a ella, en el sillón, abandonado y feliz, dueño repentinamente de un hábito de estar con la Queca, <text:s/>de ver y usar los objetos y los muebles del cuarto. Ya no estaba obligado a mentirle para excusarme; sentía, en cambio, </text:span><text:soft-page-break/><text:span text:style-name="T1">el placer y la necesidad de mentir. </text:span></text:p>
      <text:p text:style-name="P1"><text:span text:style-name="T1"><text:tab/>-Una noche estuvimos en el mismo restaurante -empecé- Usted no se acuerda. No me vio. Estaba con un hombre, no me acuerdo de la cara, joven. Se tocaban las manos sobre el mantel... Después la seguí hasta aquí en un taxi; supe, otro día, por el portero, cuál era su departamento.</text:span></text:p>
      <text:p text:style-name="P1"><text:span text:style-name="T1"><text:tab/>-¿Cuando fue eso?</text:span></text:p>
      <text:p text:style-name="P1"><text:span text:style-name="T1"><text:tab/>-No sé, tal vez haga un mes. </text:span></text:p>
      <text:p text:style-name="P1"><text:span text:style-name="T1"><text:tab/>Sentí que ella sacudía la cabeza, negando, y que se apartaba de mí; de pie, más oscura y pequeña la boca, me miró pensativa, incrédula, resuelta a defenderse.</text:span></text:p>
      <text:p text:style-name="P1"><text:span text:style-name="T1"/></text:p>
      <text:p text:style-name="P1"><text:span text:style-name="T1"><text:tab/>Me levanté del sillón y di dos pasos hacia ella, apreté mi mano contra su brazo, la vi aquietarse, alzar después la copa y beber... La tomé del otro brazo y ella se echó hacia atrás, temblando, con una mueca de sufrimiento... La apreté, seguro de que nada estaba sucediendo, de que todo era nada más que una de esas historias que yo me contaba cada noche para ayudarme a dormir; seguro de que no era yo, sino Díaz Grey, el que apretaba el cuerpo de una mujer, los brazos y la espalda y los pechos de Elena Sala, en el consultorio y en un mediodía, por fin.</text:span></text:p>
      <text:p text:style-name="P1"><text:span text:style-name="T1"/></text:p>
      <text:p text:style-name="P1"><text:span text:style-name="T1">XIII. EL SEÑOR LAGOS</text:span></text:p>
      <text:p text:style-name="P1"><text:span text:style-name="T1"/></text:p>
      <text:p text:style-name="P1"><text:span text:style-name="T1">Desde las ventanas del consultorio era posible ver la plaza con su pedestal blancuzco y vacío, rodeado por la ingenua geometría de los árboles en el centro del paisaje desierto, próximo e irreal como el tema de un sueño. Se veían grupos de gente que aumentaban y se empequeñecían, más abajo, junto al muelle blanco de sol. </text:span></text:p>
      <text:p text:style-name="P1"><text:span text:style-name="T1"><text:tab/>... Díaz Grey se alejó de la ventana cuando sonaron los pacientes golpes en la puerta. </text:span></text:p>
      <text:p text:style-name="P1"><text:span text:style-name="T1"><text:tab/>El hombre era bajo y ancho, con una cara redonda, de rasgos despiertos que empañaban las rápidas, incesantes olas de expresión que descendían desde la frente, habían brillar los pequeños ojos (...) los rodeaban de arrugas profundas, formaban con ayuda de la solícita blancura de la boca, efímeros desprecios, provocaciones, sugerencias, burlas, melancolías, reticencias, asombros, dudas y furiosas afirmaciones, síes definitivos que amontonaban los labios. </text:span></text:p>
      <text:p text:style-name="P1"><text:span text:style-name="T1"><text:tab/>-¿Tengo el honor de saludar al doctor Díaz Grey?</text:span></text:p>
      <text:p text:style-name="P1"><text:span text:style-name="T1"><text:tab/>... El médico sonrío sin mover la cabeza.</text:span></text:p>
      <text:p text:style-name="P1"><text:span text:style-name="T1"><text:tab/>-Lagos -dijo el visitante-. Elena Sala de Lagos es mi mujer. </text:span></text:p>
      <text:p text:style-name="P1"><text:span text:style-name="T1"/></text:p>
      <text:p text:style-name="P1"><text:span text:style-name="T1"><text:tab/>-¿Lagos? -fingió Díaz Grey; sólo quería ganar el tiempo necesario para separar y unir a la mujer con este hombre rechoncho y maduro, que parecía esperar la risa y su agradecimiento. </text:span></text:p>
      <text:p text:style-name="P1"><text:span text:style-name="T1"><text:tab/>-Sí, ahora recuerdo. La señora de Lagos. La estuve atendiendo hasta que volvió a Buenos Aires. </text:span></text:p>
      <text:p text:style-name="P1"><text:span text:style-name="T1"/></text:p>
      <text:p text:style-name="P1"><text:span text:style-name="T1"><text:tab/>“De modo que este cargoso imbécil con cara de goma, colocado, inadaptable, en el recuerdo del cuerpo de ella, sentado en la misma butaca, es el marido. Y todo lo que yo construyo e imagino en mis débiles lujurias de mediodía, es para él, milímetro a milímetro, historia antigua, sabida de memoria, olvidada ya....</text:span></text:p>
      <text:p text:style-name="P1"><text:span text:style-name="T1"/></text:p>
      <text:p text:style-name="P1"><text:span text:style-name="T1"><text:tab/>... Mi querido amigo [dijo Lagos]... Estoy retardando su almuerzo. Vamos a ver ... ¿Puedo obtener su perdón invitándolo a comer conmigo esta noche? En el hotel... ¿Vendrá, verdad?... </text:span></text:p>
      <text:p text:style-name="P1"><text:span text:style-name="T1"><text:tab/>Se inclinó (...) mientras tendía la mano al médico; y Díaz Grey olvidó el tiempo pasado entre los dos idénticos saludos y los diminutos sucesos íntimos qu eeste tiempo </text:span><text:soft-page-break/><text:span text:style-name="T1">había contenido cuando volvió a estrechar la mano de Lagos, a las ocho y treinta en punto, en la entrada del bar del hotel. </text:span></text:p>
      <text:p text:style-name="P1"><text:span text:style-name="T1"><text:tab/>-Si para usted es lo mismo -dijo Lagos, pàlmeándolo-, y mejor aun si lo prefiere, vamos a ubicarnos en el mostrador... </text:span></text:p>
      <text:p text:style-name="P1"><text:span text:style-name="T1"/></text:p>
      <text:p text:style-name="P1"><text:span text:style-name="T1"><text:tab/>-Ahora sí, vamos a hablar. Elena está enferma, sin estarlo. Mencionaría, si no estuviéramos de sobremesa, la indisposición mensual femenina 8...) Ella, permítame, ¿se llama Elena para usted?</text:span></text:p>
      <text:p text:style-name="P1"><text:span text:style-name="T1"><text:tab/>-No -dijo el médico-. Señora de Lagos. </text:span></text:p>
      <text:p text:style-name="P1"><text:span text:style-name="T1"><text:tab/>-Bien; ella, entonces. Ella, hace un tiempo, digamos un par de años, conoció a un hombre. No voy a ocultarle nada; otra actitud sería una ofensa para su inteligencia y su caballerosidad. </text:span></text:p>
      <text:p text:style-name="P1"><text:span text:style-name="T1"><text:tab/>... Aquel hombre (...) era un gigoló... Un gigoló aunque no nos hubiera sacado un centavo; aunque nos hubiera dado dinero, alimentado y vestido. Nació gigoló como otros nacen matemáticos o pintores. Cuestión de almas, no de circunstancias... Como podía habernos contagiado una enfermedad nos trasmitió esta costumbre de las drogas. No necesidad, afortunadamente. Y en el fondo, por lo que a mí respecta, se trata más bien del deseo de acompañarla a ella, por lealtad, en una desgracia. Podría renunciar a este hábito en cualquier momento. Pero ¿para qué? No me hace más daño que el tabaco (...) Jamás hubo entre ellos la más mínima sombra de una intimidad reprochable. Me consta. Su triunfo consistió en deslumbrarla, en hacerse imprescindible, digamos, como la costumbre que nos trasmitió.</text:span></text:p>
      <text:p text:style-name="P1"><text:span text:style-name="T1"/></text:p>
      <text:p text:style-name="P1"><text:span text:style-name="T1"><text:tab/>... Se trata del recuerdo. Regularmente, cada dos meses, digamos, ella sufre pensando en ese hombre como si lo hubiera amado... ¿Ha tenido usted, en la adolescencia, esas crisis en que sólo pensamos en la muerte?</text:span></text:p>
      <text:p text:style-name="P1"><text:span text:style-name="T1"/></text:p>
      <text:p text:style-name="P1"><text:span text:style-name="T1"><text:tab/>... No hay pues, enfermedad; sólo se trata del recuerdo que viene, sofoca un par de días y desaparece...</text:span></text:p>
      <text:p text:style-name="P1"><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0T17:16:37</meta:creation-date>
    <meta:document-statistic meta:table-count="0" meta:image-count="0" meta:object-count="0" meta:page-count="4" meta:paragraph-count="57" meta:word-count="1973" meta:character-count="11244"/>
    <dc:date>2016-06-20T17:17:42</dc:date>
    <meta:editing-duration>PT00H01M05S</meta:editing-duration>
    <meta:editing-cycles>1</meta:editing-cycles>
    <meta:generator>OpenOffice.org/3.2$Linux OpenOffice.org_project/320m12$Build-9483</meta:generator>
  </office:meta>
</office:document-meta>
</file>