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1" style:font-name-asian="Calibri"/>
    </style:style>
    <style:style style:name="T3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vida breve</text:p>
      <text:p text:style-name="P1"/>
      <text:p text:style-name="P2">Selección de citas textuales</text:p>
      <text:p text:style-name="P1"/>
      <text:p text:style-name="P3">VI. LA VIEJA GUARDIA: LOS MALENTENDIDOS</text:p>
      <text:p text:style-name="P6"/>
      <text:p text:style-name="P6">Por la ventana del restaurante podíamos ver a la gente que salía de los teatros y los cines y llenaba Lavalle...</text:p>
      <text:p text:style-name="P6">-Esa es mi raza -dijo Stein-, el material que se me ha confiado para construir el mundo del mañana.</text:p>
      <text:p text:style-name="P5"><text:span text:style-name="T1">“Las doce y media -me repetí- Stein no está borracho todavía y no va a querer dejarme antes de estarlo. Todavía hay que esperar; no puedo volver si no está dormida, con un sueño impermeable al ruido de la puerta y a la luz de la lámpara...</text:span></text:p>
      <text:p text:style-name="P6"/>
      <text:p text:style-name="P6">... No quiero llegar si Gertrudis está despierta o acaba de dormirse. Puedo tocarla con la mano derecha abierta, sin sufrir; puedo convencerla de que nada cambió y, a veces, sentir que nada cambió en realidad... Puedo por ejemplo no escucharla, no entender lo que dice; pero no puedo soportar la desolación y las lágrimas que mueven su voz cuando me habla. Muerta sería peor, pero sería definitivo...</text:p>
      <text:p text:style-name="P6"/>
      <text:p text:style-name="P6">Pero esta espera no tiene sentido -pensé-porque puede despertarse a cualquier hora y tendré que sonreírle y bromear, hacer que su felicidad remede la que yo le muestro... Encontraré la manera de que estemos riendo, al principio de la noche, de pie y deséandonos, en Montevideo, precisamente en la esquina de Médanos y 18 de julio, hace cinco años...</text:p>
      <text:p text:style-name="P6"/>
      <text:p text:style-name="P6">Stein pagó y nos levantamos, salimos a la calle... Ahora estaba seguro de que Gertrudis dormía y de que no iba a despertarse. Invité a Stein a tomar una copa...</text:p>
      <text:p text:style-name="P6"/>
      <text:p text:style-name="P6">-¿Vamos a buscar una mujer? -propuso Stein</text:p>
      <text:p text:style-name="P6">...</text:p>
      <text:p text:style-name="P6">-Me voy a dormir -repetí.</text:p>
      <text:p text:style-name="P6">-En tu casa, imagino. Tal vez me arrastre tu ejemplo y vaya a ver a Mami. Debe estar jugando al rummy con el viejo Levoir, el penúltimo coqueteo de la pobre Mami. Hace trampas para que el viejo gane y después ponen en la mesa del comedor un plano de París y juegan al famoso juego de decir sin mirar, si sus pasos o una cita de amor o negocios lo arrastran hasta el cruce de la Rue St. Placide y la Rue du Cherche...</text:p>
      <text:p text:style-name="P6"/>
      <text:p text:style-name="P6">... Es un tipo asqueroso <text:span text:style-name="T2">[dijo Stein]</text:span> con alma y vida. Creo que en un tiempo le pagó el alquiler a Mami... Dos veces por semana juegan y se pierden en las calles de París; a veces lleva una botella. Todo muy correcto, diría ella; una pareja de novios viejos... Te invité mil veces y nunca viniste. Y es necesario que conozcas a Monsieur Levoir. </text:p>
      <text:p text:style-name="P6">-Tomo la última -dije.</text:p>
      <text:p text:style-name="P6"/>
      <text:p text:style-name="P6">No sólo me sentía en paz, sino feliz, despreocupado del sueño o el insomnio de Gertrudis, intentando, en vano y sin entusiasmo, sufrir de inmediato por ella, por la historia del pecho cortado, por el recuerdo de la cicatriz redonda, por la sensación varonil que me daba a veces la parte izquierda de su torso.</text:p>
      <text:p text:style-name="P6"/>
      <text:p text:style-name="P6">Esperé a que Stein se alejara, seguro de que yo iba a tomar un tranvía, y llamé un taxi. Me apoyé en el respaldo, con los ojos cerrados, respirando con fuerza en el aire, pensando: “A esta edad es cuando la vida empieza a ser una sonrisa torcida... Y se descubre que la vida está hecha, desde muchos años atrás, de malentendidos... <text:soft-page-break/>Entretanto, soy este hombre pequeño y tímido, incambiable, casado con la única mujer que seduje o me sedujo a mí, incapaz, no ya de <text:s/>ser otro, sino de la misma voluntad de ser otro. El hombrecito que disgusta en la medida en que impone la lástima, hombrecito confundido en la legión de hombrecitos a los que fue prometido el reino de los cielos. Asceta, como se burla Stein, por la imposibilidad de apasionarme y no por el aceptado absurdo de una convicción eventualmente mutilada...”</text:p>
      <text:p text:style-name="P6"/>
      <text:p text:style-name="P6"/>
      <text:p text:style-name="P6"/>
      <text:p text:style-name="P7">VII. NATURALEZA MUERTA </text:p>
      <text:p text:style-name="P7"/>
      <text:p text:style-name="P7"><text:tab/>Empezaba octubre cuando imité las formas de la noche de la vieja guardia y los malentendidos, alejándome de la esquina en que había abandonado a Stein...</text:p>
      <text:p text:style-name="P7"><text:tab/>Subí el ascensor, mirándome los ojos y el bigote en el espejo, pensando: ella está dormida, no se va a despertar, y yo la quiero y es necesario que no olvide por un momento que sufre mucho más que yo. El departamento de la Queda estaba abierto...</text:p>
      <text:p text:style-name="P7">No supe lo que hacía hasta que estuvo hecho... Apoyado en la pared, entorné los ojos y estuve oliendo, a través de la abertura de la puerta, el aire de la habitación, indefinible. Aspiré el aire hasta que sentí que se me cerraba la garganta y que mi cuerpo entero quería abandonarse a los sollozos que había estado postergando en las últimas semanas. Esperé hasta serenarme y entonces el aire del departamento vacío... me indujo a recostar un hombro en la puerta y a entrar, lento y en silencio.</text:p>
      <text:p text:style-name="P7"><text:tab/>... Miré la celosía cerrada y descubrí en seguida que allí se iniciaba el desorden...</text:p>
      <text:p text:style-name="P7"/>
      <text:p text:style-name="P7"><text:tab/>Me aparté de la mesa sabiendo que el tiempo se había cumplido, que era necesario marcharme; apagué la luz y salí del corredor. Gertrudis dormía... Me desvestí y entré en la cama, acaricié el pelo de Gertrudis y la sentí estremecerse y suspirar (...) me abandoné para dormir, pensé en Mami y en Stein, estuve recordando lo que Stein me había dicho (...)”Es un recuerdo, hace dos años, en Necochea. Mami se levantaba muy temprano para ir a la playa... es imposible que nadie, nadie en el mundo pueda concebir la pureza, la humildad, con que yo hubiera ofrecido no importa qué a los pintores o albañiles para que uno de ellos se acercara a Mami y la invitara con una frase sucia, brutal, como cuando uno ya no puede dominarse.”</text:p>
      <text:p text:style-name="P7"/>
      <text:p text:style-name="P7"/>
      <text:p text:style-name="P7"/>
      <text:p text:style-name="P7">VIII. EL MARIDO</text:p>
      <text:p text:style-name="P6"/>
      <text:p text:style-name="P6">Pasaron muchos días sin que Díaz Grey lograra ver el marido; de manera que empezó a creer que el hombre era otra mentira de ella y que todo se reduciría a su historia con Elena Sala, una historia previsible. Creyó, o se resignó a creer que esta historia iba a iniciarse inmediatamente (...) en cualquier probable principio los dos comprendería simultáneamente <text:s/>que la historia había comenzado en el momento en que ella entró por primera vez al consultorio, el mediodía que ambos se dedicarían a recordar <text:s/>y construir hasta librarlo del tiempo, hacerlo inolvidable.</text:p>
      <text:p text:style-name="P6">... entretanto, y sin que yo necesitara dirigir lo que estaba sucediendo, o prestarle atención – mientras pensaba en dinero, Gertrudis, propaganda, o me empecinaba en colocar entre la mujer y Díaz Grey la materia inflexible del marido, tantas veces esfumado...-, entretando Díaz Grey había seguido recibiendo las visitas de Elena Sala... Y en cada una de las visitas había dado una inyección a la mujer, sin mirar entonces nada más que la zona imprescindible de la piel del muslo o la nalga...</text:p>
      <text:p text:style-name="P6">Así, sin variantes, una o dos veces por día, sin que yo tuviera que intervenir ni pudiera evitarlo. Porque yo necesitaba encontrar el marido exacto, insustituible, para <text:soft-page-break/>escribir de un tirón, en una sola noche, el argumento de cine y colocar dinero entre mí y mis preocupaciones.</text:p>
      <text:p text:style-name="P6"/>
      <text:p text:style-name="P6"/>
      <text:p text:style-name="P6"/>
      <text:p text:style-name="P7">IX. EL REGRESO</text:p>
      <text:p text:style-name="P6"/>
      <text:p text:style-name="P6">De los primeros días destemplados en que pareció embancarse la primavera (...) Gertrudis pareció haber extraído la superstición y la esperanza de que volvería a ser feliz con sólo dar un paso o dos hacia atrás (...) retroceder en los años, y vivir, remedando el recuerdo, los días de Gertrudis con dos senos.</text:p>
      <text:p text:style-name="P6">Se vio, primero, ante su desgracia como si ésta hubiera tomado forma y tratara de hostigarla... Un hombre, yo, la abandonaba por la mañana y dejaba en ella el primer odio del día al matar con un ruido(...) el sueño en que ella estaba perdida...</text:p>
      <text:p text:style-name="P6">Despierta, aceptando estar despierta (...) se sentía coincidir en seguida con la forma cóncava de su desgracia. Quedaba despierta en la cama, inmóvil y con los ojos cerrados para que yo la creyera dormida...</text:p>
      <text:p text:style-name="P6"/>
      <text:p text:style-name="P6">Empecé a verla retroceder, tratar de refugiarse en el pasado... <text:s/>Vi que los días ventosos de la primavera (...) obtuvieron permiso para cruzar el balcón e instalarse en el cuarto. La ví, sonriente... ¡Gracias a Dios -pensé, libre de la tristeza de Gertrudis, libre para abarcar mi tristeza propia y entregarme a ella.</text:p>
      <text:p text:style-name="P6">Comenzó a moverse en la habitación, ensayando risas que pudieran encajar con exactitud en el eco, confuso, de su habitual risa anterior... y repentinamente comenzó a hablar de su desgracia, sonriendo, insistente, como si esperara gastarla y olvidar.</text:p>
      <text:p text:style-name="P6">-Ya no me importa – repetía con una sonrisa decidida, impúdica, deslumbrada.</text:p>
      <text:p text:style-name="P6">No me importa, confesaba jovialmente en las sobremesas; y en la cama trataba de convencerme de que no le importaba con movimientos imprudentes...</text:p>
      <text:p text:style-name="P6">Fue en este período y el siguiente cuando se me ocurrió, vaga, sin ecos... como un capricho de primavera, la idea de matarla. Ni siquiera eso, tal vez; apenas la distracción, el juego de imaginarla muerta... Ahora (...) me era posible (...) crear un gracioso y enlutado Juan María Brausen que hacía de tripas corazón, que sobrellevaba con dignidad su desgracia...</text:p>
      <text:p text:style-name="P6">Después de haber ensayado en la clausura del departamento 8...) Gertrudis empezó a buscar la dicha aparte y antes de mí. Revivía los días juveniles anteriores a nuestro casamiento, recordaba y copiaba a la muchacha de cabeza y mandíbula orgullosas...</text:p>
      <text:p text:style-name="P6">Yo había dejado de jugar con su muerte... Pero un día cualquiera ella pensó con una novedosa ansiedad en su madre (...) estuvo segura de la conformación y de la perdurable Gertrudis joven que iba a encontrar en Temperley, junto a su madre...</text:p>
      <text:p text:style-name="P6">Se fue viendo, cada día con más frecuencia... Allá estaría colocada en un principio, fuerte, segura y amable, de vuelta al olor familiar de la casa, el olor de la infancia transportado de Montevideo a Temperley... Se imaginaba reposar en una débil e inocente voluptuosidad (...) y concebir un futuro, una felicidad sorprendente, porque estaría basada en su mutilación... [que] habría de significar, sin perversidad, la cualidad irresistible de su cuerpo.</text:p>
      <text:p text:style-name="P6"/>
      <text:p text:style-name="P6"/>
      <text:p text:style-name="P6"/>
      <text:p text:style-name="P7"/>
      <text:p text:style-name="P7">X. LOS MEDIODÍAS VERDADEROS</text:p>
      <text:p text:style-name="P6"/>
      <text:p text:style-name="P6">Yo estaba resignado a la desaparición de la cara del marido de Elena Sala, a la desaparición de Gertrudis, a la pérdida de mi empleo, anunciada confusamente por <text:soft-page-break/>Stein. Sin embargo, trataba de conservar todo eso, empeñándome en impedir que Díaz Grey se desvaneciera. <text:s/>Me resolví a tolerar y casi provoqué la repetida llegada de la mujer al consultorio..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UY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cilia</meta:initial-creator>
    <meta:creation-date>2016-06-06T13:06:00</meta:creation-date>
    <dc:date>2016-06-10T15:57:37</dc:date>
    <meta:editing-cycles>6</meta:editing-cycles>
    <meta:editing-duration>PT00H35M00S</meta:editing-duration>
    <meta:generator>OpenOffice.org/3.2$Linux OpenOffice.org_project/320m12$Build-9483</meta:generator>
    <meta:document-statistic meta:table-count="0" meta:image-count="0" meta:object-count="0" meta:page-count="4" meta:paragraph-count="41" meta:word-count="1704" meta:character-count="9745"/>
    <meta:user-defined meta:name="Información 1"/>
    <meta:user-defined meta:name="Información 2"/>
    <meta:user-defined meta:name="Información 3"/>
    <meta:user-defined meta:name="Información 4"/>
  </office:meta>
</office:document-meta>
</file>