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 style:font-name-complex="Arial"/>
    </style:style>
    <style:style style:name="P2" style:family="paragraph" style:parent-style-name="Standard">
      <style:paragraph-properties fo:margin-top="0cm" fo:margin-bottom="0cm" fo:line-height="100%"/>
      <style:text-properties style:font-name="Arial" fo:font-size="11pt" style:font-size-asian="11pt" style:font-name-complex="Arial" style:font-size-complex="11pt"/>
    </style:style>
    <style:style style:name="P3" style:family="paragraph" style:parent-style-name="Standard">
      <style:paragraph-properties fo:margin-top="0cm" fo:margin-bottom="0cm" fo:line-height="100%"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margin-top="0cm" fo:margin-bottom="0cm" fo:line-height="100%"/>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master-page-name="Standard">
      <style:paragraph-properties fo:margin-top="0cm" fo:margin-bottom="0cm" fo:line-height="100%" fo:text-align="center" style:justify-single-word="false" style:page-number="auto"/>
      <style:text-properties style:font-name="Arial" fo:font-size="11pt" style:font-size-asian="11pt" style:font-name-complex="Arial" style:font-size-complex="11pt"/>
    </style:style>
    <style:style style:name="P6" style:family="paragraph" style:parent-style-name="Standard">
      <style:paragraph-properties fo:margin-left="0cm" fo:margin-right="0cm" fo:margin-top="0cm" fo:margin-bottom="0cm" fo:line-height="100%" fo:text-indent="1.249cm" style:auto-text-indent="false"/>
    </style:style>
    <style:style style:name="P7" style:family="paragraph" style:parent-style-name="Standard">
      <style:paragraph-properties fo:margin-left="0cm" fo:margin-right="0cm" fo:margin-top="0cm" fo:margin-bottom="0cm" fo:line-height="100%" fo:text-indent="1.249cm" style:auto-text-indent="false"/>
      <style:text-properties style:font-name="Arial" style:font-name-complex="Arial"/>
    </style:style>
    <style:style style:name="P8" style:family="paragraph" style:parent-style-name="Standard">
      <style:paragraph-properties fo:margin-left="0cm" fo:margin-right="0cm" fo:margin-top="0cm" fo:margin-bottom="0cm" fo:line-height="100%" fo:text-indent="1.249cm" style:auto-text-indent="false"/>
      <style:text-properties style:font-name="Arial" fo:font-size="11pt" style:font-size-asian="11pt" style:font-name-complex="Arial" style:font-size-complex="11pt"/>
    </style:style>
    <style:style style:name="P9" style:family="paragraph" style:parent-style-name="Standard">
      <style:paragraph-properties fo:margin-left="0cm" fo:margin-right="0cm" fo:margin-top="0cm" fo:margin-bottom="0cm" fo:line-height="100%" fo:text-indent="1.249cm" style:auto-text-indent="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cm" fo:margin-right="0cm" fo:margin-top="0cm" fo:margin-bottom="0cm" fo:line-height="100%" fo:text-indent="1.249cm" style:auto-text-indent="false"/>
      <style:text-properties fo:font-size="11pt" style:font-size-asian="11pt" style:font-size-complex="11pt"/>
    </style:style>
    <style:style style:name="T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vida breve</text:p>
      <text:p text:style-name="P2"/>
      <text:p text:style-name="P3">Selección de citas textuales</text:p>
      <text:p text:style-name="P2"/>
      <text:p text:style-name="P4">I. SANTA ROSA</text:p>
      <text:p text:style-name="P2"/>
      <text:p text:style-name="P2"><text:tab/>-Mundo loco –dijo una vez más la mujer…</text:p>
      <text:p text:style-name="P2"><text:tab/>Yo la oía a través de la pared. Imaginé su boca…</text:p>
      <text:p text:style-name="P2"/>
      <text:p text:style-name="P2"><text:tab/>La mujer iba y venía por la única pieza del departamento de al lado, y yo la escuchaba desde el baño, de pie, la cabeza agachada bajo la lluvia casi silenciosa.</text:p>
      <text:p text:style-name="P2"/>
      <text:p text:style-name="P2"><text:tab/>Escuché por un rato… Pensé, deliberadamente ahora, en Gertrudis: querida Gertrudis de largas piernas, Gertrudis con una cicatriz vieja y blancuzca en el vientre; Gertrudis callada y parpadeante, tragándose a veces el rencor como saliva; Gertrudis con una roseta de oro en el pecho de los vestidos de fiesta; Gertrudis sabida de memoria. </text:p>
      <text:p text:style-name="P2"><text:tab/>Cuando volvió la voz de la mujer pensé en la tarea de mirar sin disgusto la nueva cicatriz que iba a tener Gertrudis en el pecho, redonda y complicada…</text:p>
      <text:p text:style-name="P2"/>
      <text:p text:style-name="P2"><text:tab/>… No me sería posible escribir el argumento para cine de que me había hablado Stein mientras no lograra olvidar aquel pecho cortado… Estaba obligado a esperar, y la pobreza conmigo. Y todos, en el día de Santa Rosa, la desconocida mujerzuela que acababa de mudarse al departamento vecino, el insecto que giraba en el aire… todos los que vivían en Buenos Aires estaban condenados a esperar conmigo…</text:p>
      <text:p text:style-name="P2"/>
      <text:p text:style-name="P2"><text:tab/>… algún día Gertrudis volvería a reírse sin motivo bajo el aire de primavera o de verano del balcón y me miraría con los ojos brillantes, con fijeza, un momento. Escondería enseguida los ojos, dejaría una sonrisa junto con un trazo retador en los extremos de la boca.</text:p>
      <text:p text:style-name="P2"><text:tab/>Habría llegado entonces el momento de mi mano derecha, la hora de la farsa de apretar el aire, exactamente, una forma y una resistencia que no estaban y que no habían sido olvidadas aún por mis dedos. “Mi palma tendrá miedo de ahuecarse exageradamente, mis yemas tendrán que rozar la superficie áspera o resbaladiza, desconocida y sin promesa de intimidad de la cicatriz redonda.”</text:p>
      <text:p text:style-name="P2"><text:tab/>-Entienda. No es por la fiesta ni por el baile, sino por el gesto –dijo la mujer al otro lado de la pared, próxima y encima de mi cabeza.</text:p>
      <text:p text:style-name="P2"><text:tab/>Tal vez estuviera tirada en la cama, como yo, en una cama igual a la mía…</text:p>
      <text:p text:style-name="P2"/>
      <text:p text:style-name="P2"><text:tab/>…Y aquí va a estar Gertrudis, medio muerta –pensé- en la convalecencia, si todo va bien. Con esta asquerosa bestia del otro lado de una pared que parece de papel. Y sin embargo, cuando la vea mañana en el sanatorio, si puede hablar, si puedo verla, si veo que no se va a morir todavía, podré, por lo menos, apretarle una mano y decirle sonriendo que ya tenemos vecinos…</text:p>
      <text:p text:style-name="P2"/>
      <text:p text:style-name="P2"/>
      <text:p text:style-name="P4"/>
      <text:p text:style-name="P4">II. <text:s/>DIAZ GREY</text:p>
      <text:p text:style-name="P2"/>
      <text:p text:style-name="P8">Estiré la mano hasta introducirla en la limitada zona de luz del velador, junto a la cama. Hacía unos minutos que estaba oyendo dormir a Gertrudis… Alcancé en la mesita una ampolla de morfina y la alcé entre dos dedos…</text:p>
      <text:p text:style-name="P8">Antes de medianoche ella había vomitado, había llorado (…) mientras yo le golpeaba suavemente un hombro, sin hablarle, porque ha había repetido, exactamente <text:soft-page-break/>tantas veces como me era posible en el curso de un día: “No importa. No llores” (…) Había sentido crecer contra mi mano la humedad de su frente, mientras pensaba en el argumento para cine de que me había hablado Julio Stein (…) creo que lo tengo, una idea apenas pero a Julio le va a gustar. Hay un viejo… un médico que vende morfina… Veo a una mujer que aparece de golpe en el consultorio médico. El médico vive en Santa maría, junto al río. Sólo una vez estuve allí, un día apenas, en verano… El médico vive allí y de golpe entra una mujer en el consultorio, Como entraste tú y fuiste detrás de un biombo para quitarte la blusa y mostrar la cruz de oro que oscilaba colgando de la cadena, la mancha azul, el bulto en el pecho…</text:p>
      <text:p text:style-name="P8">Estaba un poco enloquecido, jugando con la ampolla, sintiendo mi necesidad creciente de imaginar, de acercarme a un borroso médico de cuarenta años, habitante lacónico y desesperanzado de una pequeña ciudad colocada entre un río y una colonia de labradores suizos.</text:p>
      <text:p text:style-name="P8"/>
      <text:p text:style-name="P8">No tenía más que el médico, al que llamé Díaz Grey, y la idea de la mujer que entraba una mañana cerca del mediodía… La vi avanzar en el consultorio, seria, haciendo oscilar, apenas un medallón con una fotografía, entre los pechos…</text:p>
      <text:p text:style-name="P8">Dejé la ampolla entre los frascos de la mesita y el estuche del termómetro… Me dejé caer, suavemente, boca arriba.</text:p>
      <text:p text:style-name="P8"/>
      <text:p text:style-name="P10"><text:span text:style-name="T1">…Además del médico, Díaz Grey, y de la mujer –que desaparecía detrás del biombo para salir con el busto desnudo, volvía a esconderse sin impaciencia y regresaba vestida–, tenía ya la ciudad donde ambos vivían. “No quiero algo decididamente malo –me había dicho Julio –; no una historia para revista de mujeres. Pero sí un argumento no demasiado bueno. Lo suficiente para darles la oportunidad de estropearlo.”</text:span></text:p>
      <text:p text:style-name="P8"/>
      <text:p text:style-name="P8">-Un argumento, vamos –había dicho Julio Stein (…) Y como el médico triste y amable que miró a Gertrudis, con sus repentinas destiladas sonrisas (…) Díaz Grey debería tener los ojos cansados, con una pequeña <text:s/>llama inmóvil, fría, que rememoraba la desaparición de la fe en la sorpresa. Y tal como yo estaba mirando la noche de lento viento fresco, podía estar él apoyado en una ventana de su consultorio, frente a la plaza y las luces del muelle.</text:p>
      <text:p text:style-name="P2"/>
      <text:p text:style-name="P2"><text:tab/>Ahora la ciudad es mía junto con el río y la balsa que atraca en la siesta. Ahí está el médico con la frente apoyada en la ventana (…) sin sospechar que en un momento cualquiera yo pondré contra la borda de la balsa a una mujer que lleva ya inquieta entre su piel y la tela del vestido, una cadenilla que sostiene un medallón de oro… </text:p>
      <text:p text:style-name="P2"/>
      <text:p text:style-name="P4"/>
      <text:p text:style-name="P4">III. <text:s/>MIRIAM: MAMI</text:p>
      <text:p text:style-name="P2"/>
      <text:p text:style-name="P8">Desde el fondo de la vasta sala, ocupada escasamente por escritorios y mesas de dibujo; desde la luz blanca en los vidrios de las puertas bamboleantes con las inscripciones Gerente, Sub-Gerente, Jefe de Medios, vino Julio Stein alzando los brazos. </text:p>
      <text:p text:style-name="P8">Eran las siete de la tarde y no había en la oficina nadie más que yo y la extraña mujer. </text:p>
      <text:p text:style-name="P8">Stein avanzó rápidamente, con ruido de tacos, los brazos alzados. </text:p>
      <text:p text:style-name="P8">-Parece mentira. ¡Y tengo que saberlo por el viejo! Si no me lo dice Macleod no llego a saber que operaron a Gertrudis…</text:p>
      <text:p text:style-name="P8">-¡Pobrecita! –comentó la mujer desde el mostrador…- ¡Pobrecita! Brausen no tendría ganas de hablar, Julio. Me imagino. </text:p>
      <text:p text:style-name="P8"/>
      <text:p text:style-name="P8"><text:soft-page-break/>-Vamos a tomar una copa, querida. Brause nos acompaña. ¿Podés avisar a Gertrudis si se hace tarde?</text:p>
      <text:p text:style-name="P8">-Sí…</text:p>
      <text:p text:style-name="P8">Podía tomar unas copas, olvidar la discusión sobre el dinero y pedir los cien pesos a Stein…</text:p>
      <text:p text:style-name="P8">-¿No la conocías a Mami, verdad?... Ésa es Mami. Vieja, claro; y no hay palabras para hacerte ver en la cara que tiene ahora la que tuvo antes. La mujer más perra, más fantástica y más inteligente que conocí nunca … ¿Ya te conté que ella trabajaba en un cabaret y que yo tenía veinte años y nos fuimos a Europa?</text:p>
      <text:p text:style-name="P8">-Sí, muchas veces… ¿Podés prestarme cien pesos por unos días?</text:p>
      <text:p text:style-name="P8"/>
      <text:p text:style-name="P9"/>
      <text:p text:style-name="P4">IV. LA SALVACIÓN</text:p>
      <text:p text:style-name="P8"/>
      <text:p text:style-name="P8">Me convencí de que sólo disponía para salvarme de aquella noche que estaba empezando más allá del balcón … Tenía bajo mis manos el papel necesario para salvarme, un secante y la pluma fuente…</text:p>
      <text:p text:style-name="P8">La mujer [la vecina, Queca] llegaría por la madrugada, con cualquiera o sola; Gertrudis volvería de Temperley por la mañana (…) la habitación, una vez más y peor que nunca, iba a resultar demasiado pequeña para contenernos a los dos y a la tristeza suspirante de Gertrudis…</text:p>
      <text:p text:style-name="P8">Pero yo tenía entera, para salvarme , esta noche de sábado; estaría salvado si empezaba a escribir el argumento para Stein, si terminaba dos páginas, o una, siquiera, si lograba que la mujer entrara en el consultorio de Díaz Grey y se escondiera detrás del biombo; si escribía una sola frase, tal vez…. O tal vez la salvación bajara del retrato que se había hecho Gertrudis en Montevideo, tantos años antes…</text:p>
      <text:p text:style-name="P8"/>
      <text:p text:style-name="P8">Recostado en el respaldo de la silla estuve mirando el retrato… En algún momento de la noche, Gertrudis tendría que saltar del marco plateado del retrato para aguardar su turno en la antesala de Díaz Grey… Ella, la remota Gertrudis de Montevideo, terminaría por entrar en el consultorio de Díaz Grey; y yo mantendría el cuerpo débil del médico, administraría su pelo escaso, la línea fina y abatida de la boca, para poder esconderme en él, abrir la puerta del consultorio a la Gertrudis de la fotografía.</text:p>
      <text:p text:style-name="P8"/>
      <text:p text:style-name="P8">Entraría sonriente en el consultorio de Díaz Grey esta Gertrudis-Elena Sala, la que conocí aquella noche…</text:p>
      <text:p text:style-name="P8">Conocí entonces lo que quería resucitar ahora con el nombre de Día Grey,,,</text:p>
      <text:p text:style-name="P8">Un momento más, un diminuto suceso cualquiera y la misma Gertrudis bajaría del retrato para salvarme del desánimo, del clima del amor emporcado, de la Gertrudis gruesa y mutilada; vendría a guiarme la mano para escribir un nuevo principio …</text:p>
      <text:p text:style-name="P8"/>
      <text:p text:style-name="P8">Ya no volví a tomar la lapicera. Estuve pensando en la mujer de al lado… Cuando terminara la noche, cuando yo me pusiera de pie y aceptara, sin rencor, que había perdido, que no podía salvarme inventando una piel para el médico de Santa María y metiéndome en ella; en un momento cualquiera (…) la Queca, Enriqueta, iba a volver de la calle, sola o escoltada… </text:p>
      <text:p text:style-name="P8">La Queca me despertó a la madrugada, riendo y sofocándose en el teléfono…</text:p>
      <text:p text:style-name="P8">La oí acostarse y apagar la luz (…) No había podido escribir el argumento de cine para Stein (…) si yo no luchaba contra aquella tristeza repentinamente perfecta; si lograba abandonarme a ella (…) entonces, estaba seguro, quedaría a salvo de la rebeldía y la desesperanza.</text:p>
      <text:p text:style-name="P8">Sumergí en mi tristeza la figura alta y fuerte, secretamente averiada, de Gertrudis (…) cerré los ojos en la oscuridad que comenzaba a debilitarse, para ver, en una hora próxima al mediodía, hacia el norte y junto al río, en la sala del consultorio de <text:soft-page-break/>Díaz Grey, una mujer gruesa que sostenía a un niño… Una mesa endeble (…) separaba a la mujer gruesa de otra, alta y delgada, con el pelo rubio peinado hacia atrás (…) cuando la mujer gruesa salió (…) fui yo mismo, vestido con un largo guardapolvo mal abrochado, quien mantuvo abierta la puerta del consultorio hasta que la mujer desconocía pasó…</text:p>
      <text:p text:style-name="P8"/>
      <text:p text:style-name="P9"/>
      <text:p text:style-name="P4">V. ELENA SALA</text:p>
      <text:p text:style-name="P8"/>
      <text:p text:style-name="P8">Abrí la puerta para dejarla entrar…</text:p>
      <text:p text:style-name="P8">-Por favor, un minuto. Puede sentarsde –dije sin mirarla. Me incliné sobre el escritorio para anotar en la libreta un nombre y una suma de dinero; después el médico, Díaz Grey, se acercó con frialdad a la mujer que no había querido sentarse.</text:p>
      <text:p text:style-name="P8"/>
      <text:p text:style-name="P8">-Estoy aquí en el hotel… Tal vez haya hecho bien en venir. Pero es probable que usted se burle de mí…</text:p>
      <text:p text:style-name="P8">Díaz Grey casi se interesó por el prólogo; miró las pupilas dilatadas de la mujer, supuso que estaba mintiendo, que había venido exclusivamente para mentir.</text:p>
      <text:p text:style-name="P8"/>
      <text:p text:style-name="P8">El médico asintió con la cabeza y sonrió para tranquilizarla, para crear la amistad y la confianza, como había sonreído un momento antes a la mujer y al niño con los huesos enfermos, como había sonreído durante toda la mañana, a cinco pesos por cliente.</text:p>
      <text:p text:style-name="P8"/>
      <text:p text:style-name="P8">-…Todo eso que le dije del corazón [dijo la mujer] es lo que me cuenta mi marido. Lo que le sucede a él… Lo voy a convencer para que venga… Hacemos este viaje por muchos motivos ya hablaremos. Pero cuando me decidí a venir a Santa María sabía que usted estaba aquí y que yo iba a conocerlo…</text:p>
      <text:p text:style-name="P8"/>
      <text:p text:style-name="P8">-Vine a verlo por consejo de Quinteros…</text:p>
      <text:p text:style-name="P8">-Un médico. Es amigo suyo…</text:p>
      <text:p text:style-name="P8">Entonces Díaz Grey se apartó de la ventana… Creía comprenderlo todo…</text:p>
      <text:p text:style-name="P8">-Es cierto (…) Quinteros. ¿Está siempre en Buenos Aires?...</text:p>
      <text:p text:style-name="P8">Ella alzó los ojos y luego empezó a clavarse acompasadamente las uñas de cada mano en la palma de la tora; pero sus ojos estaba decididos…</text:p>
      <text:p text:style-name="P8">-No está en Buenos Aires. Se fue a Chile. Iban a llevarlo preso…</text:p>
      <text:p text:style-name="P10"><text:span text:style-name="T1">“Así que era eso ¿Pero qué puede importarme? Sufro, si es que sufro, porque la clave era algo que no puede importarme. Cocaína o morfina; tengo que adivinarlo”</text:span></text:p>
      <text:p text:style-name="P8"/>
      <text:p text:style-name="P8">Estaba tranquila, apoyada en el escritorio como en el mostrador de un negocio, como esperando que le vendieran medias o talco.</text:p>
      <text:p text:style-name="P8"/>
      <text:p text:style-name="P8">Díaz Grey reflexionó mirando la mano sobre la chapa de vidrio del escritorio; cuatro falanges apoyadas con fuerza y conciencia, cuatro duros nudillos sobre los que blanqueaba la piel tensa. </text:p>
      <text:p text:style-name="P8">-Diez pesos por la consulta –dijo al fin-… Y veinte pesos por la receta. Por cada dos ampollas. No pienso darle ninguna inyección.</text:p>
      <text:p text:style-name="P8">-Hágala por cuatro.</text:p>
      <text:p text:style-name="P8">- Por cuatro. Pero ahora se me ocurre cobrarle viente pesos por ampolla. No tengo interés en atenderla…</text:p>
      <text:p text:style-name="P8"/>
      <text:p text:style-name="P8">-Vamos a estar un tiempo aquí –dijo- Alquilaremos una casa si encontramos… Tal vez consigamos (o a lo mejor usted conoce) una casa amueblada cerca del río. Y quiero que examine a mi marido. </text:p>
      <text:p text:style-name="P8">-No –dijo el médico- No sé de ninguna c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UY"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cilia</meta:initial-creator>
    <meta:creation-date>2016-06-06T13:06:00</meta:creation-date>
    <dc:date>2016-06-10T10:44:36</dc:date>
    <meta:editing-cycles>7</meta:editing-cycles>
    <meta:editing-duration>PT00H37M06S</meta:editing-duration>
    <meta:generator>OpenOffice.org/3.2$Linux OpenOffice.org_project/320m12$Build-9483</meta:generator>
    <meta:document-statistic meta:table-count="0" meta:image-count="0" meta:object-count="0" meta:page-count="4" meta:paragraph-count="67" meta:word-count="2177" meta:character-count="12117"/>
    <meta:user-defined meta:name="Información 1"/>
    <meta:user-defined meta:name="Información 2"/>
    <meta:user-defined meta:name="Información 3"/>
    <meta:user-defined meta:name="Información 4"/>
  </office:meta>
</office:document-meta>
</file>